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931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03b3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f3db"/>
    </style:style>
    <style:style style:name="T20" style:family="text">
      <style:text-properties officeooo:rsid="00c21ab5"/>
    </style:style>
    <style:style style:name="T21" style:family="text">
      <style:text-properties officeooo:rsid="00ca931f"/>
    </style:style>
    <style:style style:name="T22" style:family="text">
      <style:text-properties officeooo:rsid="00d03b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732</text:span><text:span text:style-name="T4">/</text:span><text:span text:style-name="T5">201</text:span><text:span text:style-name="T6">9</text:span></text:p>
      <text:p text:style-name="P15"><text:span text:style-name="T20">Recolhimento de <text:s/>galhos no passeio da <text:s/>Rua Irmã <text:s/>Lina, <text:s/>nº <text:s/>186, no Bairro São Jorge. <text:s text:c="18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<text:s/>galhos no passeio da <text:s/>Rua Irmã <text:s/>Lina, <text:s/>nº <text:s/>186, no Bairro São Jorge. </text:span><text:span text:style-name="T18">Moradores relatam que esses galhos atrapalham o passeio dificultando o trânsito e oferecendo riscos de acidentes. 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2">12 de novembro</text:span> de 201<text:span text:style-name="T19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08:56:26.307984001</meta:print-date>
    <meta:document-statistic meta:table-count="0" meta:image-count="1" meta:object-count="0" meta:page-count="1" meta:paragraph-count="15" meta:word-count="157" meta:character-count="1007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