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e6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11c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ae67b"/>
    </style:style>
    <style:style style:name="T23" style:family="text">
      <style:text-properties officeooo:rsid="00cd11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3</text:span><text:span text:style-name="T4">/</text:span><text:span text:style-name="T5">201</text:span><text:span text:style-name="T6">9</text:span></text:p>
      <text:p text:style-name="P15"><text:span text:style-name="T21">Recolhimento de galhos e entulhos na Rua Amantino Antônio Peteffi, ao lado do nº <text:s/>299, no Bairro São Jorge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Amantino Antônio Peteffi, ao lado do nº <text:s/>299, no Bairro São Jorge. <text:s/>Moradores rel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3">12 de novem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8:57:41.426237700</meta:print-date>
    <meta:document-statistic meta:table-count="0" meta:image-count="1" meta:object-count="0" meta:page-count="1" meta:paragraph-count="14" meta:word-count="168" meta:character-count="106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