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99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7f20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f2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bb02bc"/>
    </style:style>
    <style:style style:name="T21" style:family="text">
      <style:text-properties officeooo:rsid="00c070cb"/>
    </style:style>
    <style:style style:name="T22" style:family="text">
      <style:text-properties officeooo:rsid="00c5995b"/>
    </style:style>
    <style:style style:name="T23" style:family="text">
      <style:text-properties officeooo:rsid="00c7f2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34</text:span><text:span text:style-name="T4">/</text:span><text:span text:style-name="T5">201</text:span><text:span text:style-name="T6">9</text:span></text:p>
      <text:p text:style-name="P15"><text:span text:style-name="T21">Hidrojateamento <text:s/>em boca de lobo da Rua Maria do Carmo Miranda da Cunha, em frente ao nº <text:s/>1257, <text:s/>no Bairro Canudos. <text:s text:c="1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Hidrojateamento <text:s/>em boca de lobo da Rua Maria do Carmo Miranda da Cunha, </text:span><text:span text:style-name="T19">em </text:span><text:span text:style-name="T17">frente ao nº <text:s/>1257, <text:s/>no Bairro Canudos. 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23">12 de novembro</text:span> 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8:59:10.842644447</meta:print-date>
    <meta:document-statistic meta:table-count="0" meta:image-count="1" meta:object-count="0" meta:page-count="1" meta:paragraph-count="15" meta:word-count="173" meta:character-count="1077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