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4f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f617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2ed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d4f6e"/>
    </style:style>
    <style:style style:name="T25" style:family="text">
      <style:text-properties officeooo:rsid="00cf61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35</text:span><text:span text:style-name="T4">/</text:span><text:span text:style-name="T5">201</text:span><text:span text:style-name="T6">9</text:span></text:p>
      <text:p text:style-name="P15"><text:span text:style-name="T23">Recolhimento de entulhos diversos na Rua Dublin, em frente ao nº <text:s/>1040, no Bairro Canudos. <text:s text:c="16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Dublin, em frente ao nº <text:s/>1040, no Bairro Canudos. <text:s text:c="2"/>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, </text:span><text:span text:style-name="T21">bem como proliferação de bichos peçonhentos.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5">12 de novembro</text:span> de 201<text:span text:style-name="T22">9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09:00:14.001761894</meta:print-date>
    <meta:document-statistic meta:table-count="0" meta:image-count="1" meta:object-count="0" meta:page-count="1" meta:paragraph-count="15" meta:word-count="167" meta:character-count="1068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