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b40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d920d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0f3db"/>
    </style:style>
    <style:style style:name="T22" style:family="text">
      <style:text-properties officeooo:rsid="00c21ab5"/>
    </style:style>
    <style:style style:name="T23" style:family="text">
      <style:text-properties officeooo:rsid="00cb406c"/>
    </style:style>
    <style:style style:name="T24" style:family="text">
      <style:text-properties officeooo:rsid="00cd92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4.736</text:span><text:span text:style-name="T4">/</text:span><text:span text:style-name="T5">201</text:span><text:span text:style-name="T6">9</text:span></text:p>
      <text:p text:style-name="P15"><text:span text:style-name="T22">Recolhimento de entulhos diversos na Rua Cairo, nº <text:s/>279, no Bairro Canudos. <text:s text:c="16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entulhos diversos na Rua Cairo, <text:s/>nº <text:s/>279, no Bairro Canudos. <text:s text:c="2"/></text:span><text:span text:style-name="T20">Moradores relatam que </text:span><text:span text:style-name="T19">o </text:span><text:span text:style-name="T20">lixo ali depositado </text:span><text:span text:style-name="T19">a um bom tempo,</text:span><text:span text:style-name="T17"> atrapalha </text:span><text:span text:style-name="T18">a via</text:span><text:span text:style-name="T17">, oferecendo riscos de acidentes,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Novo Hamburgo, <text:span text:style-name="T24">12 de novembro</text:span> de 201<text:span text:style-name="T21">9</text:span>.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2T09:01:45.126143522</meta:print-date>
    <meta:document-statistic meta:table-count="0" meta:image-count="1" meta:object-count="0" meta:page-count="1" meta:paragraph-count="14" meta:word-count="155" meta:character-count="991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