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6d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5b8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a6d6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a6d66"/>
    </style:style>
    <style:style style:name="T23" style:family="text">
      <style:text-properties officeooo:rsid="00cd5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37</text:span><text:span text:style-name="T4">/</text:span><text:span text:style-name="T5">201</text:span><text:span text:style-name="T6">9</text:span></text:p>
      <text:p text:style-name="P15"><text:span text:style-name="T21">Recolhimento de <text:s/>galhos na Rua Campo Bom, próximo ao <text:s/>nº <text:s/>1668, no Bairro Canudos. <text:s text:c="17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<text:s/>galhos na Rua Campo Bom, próximo ao <text:s/>nº <text:s/>1668, no Bairro Canudos. </text:span><text:span text:style-name="T18"><text:s/>Moradores relatam que </text:span><text:span text:style-name="T19">a dificuldade maior é que não tem passeio, ou seja esses galhos estão depositados na via, oferecendo riscos de acidentes. <text:s/></text:span><text:span text:style-name="T18"><text:s text:c="2"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3">12 de novembro</text:span> 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9:02:51.973592979</meta:print-date>
    <meta:document-statistic meta:table-count="0" meta:image-count="1" meta:object-count="0" meta:page-count="1" meta:paragraph-count="14" meta:word-count="162" meta:character-count="102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