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45ec1" officeooo:paragraph-rsid="001ce4f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6e35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7a033"/>
    </style:style>
    <style:style style:name="T5" style:family="text">
      <style:text-properties officeooo:rsid="0017d600"/>
    </style:style>
    <style:style style:name="T6" style:family="text">
      <style:text-properties officeooo:rsid="001bc24e"/>
    </style:style>
    <style:style style:name="T7" style:family="text">
      <style:text-properties officeooo:rsid="001ce4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7">4.738</text:span>/201<text:span text:style-name="T4">9</text:span></text:p>
      <text:p text:style-name="P10"><text:span text:style-name="T4">C</text:span>olocação de <text:span text:style-name="T5">britas na Rua Reinaldo Heckler, em toda a sua extensão, no Bairro Canudos. <text:s text:c="10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C</text:span>olocação de <text:span text:style-name="T5">britas na Rua Reinaldo Heckler, em toda a sua extensão, no Bairro Canudos. Moradores relatam que com as chuvas o trajeto se torna quase impossível devido aos buracos e lama. <text:s text:c="4"/></text:span></text:p>
      <text:p text:style-name="P13"><text:span text:style-name="T3"><text:s/></text:span>Novo Hamburgo, <text:span text:style-name="T6">11 de novembro</text:span> de 201<text:span text:style-name="T4">9</text:span>.</text:p>
      <text:p text:style-name="P8"/>
      <text:p text:style-name="P9">Vereador <text:span text:style-name="T3"><text:s/>Fernando Lourenço</text:span>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09:04:08.203544222</meta:print-date>
    <meta:document-statistic meta:table-count="0" meta:image-count="1" meta:object-count="0" meta:page-count="1" meta:paragraph-count="14" meta:word-count="158" meta:character-count="980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