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7b760" officeooo:paragraph-rsid="0097b7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8c7a1" officeooo:paragraph-rsid="0098c7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96c30" officeooo:paragraph-rsid="00996c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9868d" officeooo:paragraph-rsid="0095be9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7b760" officeooo:paragraph-rsid="0097b76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7866e" officeooo:paragraph-rsid="00996c30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be018"/>
    </style:style>
    <style:style style:name="T4" style:family="text">
      <style:text-properties officeooo:rsid="00949075"/>
    </style:style>
    <style:style style:name="T5" style:family="text">
      <style:text-properties officeooo:rsid="0095be94"/>
    </style:style>
    <style:style style:name="T6" style:family="text">
      <style:text-properties officeooo:rsid="0097b760"/>
    </style:style>
    <style:style style:name="T7" style:family="text">
      <style:text-properties officeooo:rsid="0098c7a1"/>
    </style:style>
    <style:style style:name="T8" style:family="text">
      <style:text-properties officeooo:rsid="00996c30"/>
    </style:style>
    <style:style style:name="T9" style:family="text">
      <style:text-properties officeooo:rsid="009bb9ee"/>
    </style:style>
    <style:style style:name="T10" style:family="text">
      <style:text-properties officeooo:rsid="009c3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INDICAÇÃO </text:span>Nº <text:span text:style-name="T9">4.739</text:span>/201<text:span text:style-name="T3">9</text:span></text:p>
      <text:p text:style-name="P19"><text:span text:style-name="T9">Indicação </text:span>junto ao <text:span text:style-name="T9">Poder </text:span>Executivo Municipal, que estude a possibilidade de encaminhar para esta Casa Legislativa um Projeto de Lei que disponha sobre normas relativas à livre iniciativa e ao livre exercício de atividade econômica, e disposições sobre a atuação do município como agente normativo e regulador, e dá outras Providências.</text:p>
      <text:p text:style-name="P1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6">estude a possibilidade e posterior encaminhe a proposta de Lei a esta Câmara de Vereadores.</text:span></text:p>
      <text:p text:style-name="P11">A presente indicação tem por objetivo estabelecer normas de proteção à livre iniciativa e ao livre exercício de atividade econômica, bem como disposições acerca da atuação do município como agente normativo e regulador.</text:p>
      <text:p text:style-name="P18"><text:tab/><text:tab/>A realidade brasileira nos mostra que, em geral, as atividades econômicas só podem ser exercidas com expressa permissão do Estado, fazendo com que o empresário brasileiro, em contraposição ao resto do mundo desenvolvido e emergente, não se sinta seguro para produzir, gerar emprego e renda.</text:p>
      <text:p text:style-name="P11">Com isso figuramos em posições dramáticas em todos os rankings mundiais que versam sobre a liberdade econômica, produtividade e competitividade. Esse cenário, pois, contribui para a manutenção do alto nível de desemprego e de estagnação econômica observad<text:span text:style-name="T7">o</text:span>s nos últimos anos.</text:p>
      <text:p text:style-name="P12">Buscando reverter esse quadro o Governo Federal editou a Medida Provisória 881/19, chamada de “MP da Liberdade Econômica”, <text:s/>posterior <text:s/><text:span text:style-name="T8">aprovada e sancionada, </text:span>Lei 13874/2019, que estabelece diversos princípios voltados especialmente aos pequenos e médios empreendedores, visando desburocratizar o exercício da atividade econômica e diminuir os entraves enfrentados pelos cidadãos que desejam produzir um bem ou oferecer um serviço.</text:p>
      <text:p text:style-name="P12">Nesse sentido, a proposição ora apresentada objetiva incorporar à legislação municipal, as virtudes introduzidas pelo referido diploma legal, de maneira a permitir a criação de um ambiente favorável ao surgimento de novos negócios na cidade, possibilitando a geração de empregos e a ampliação de renda disponível em nossa comunidade.</text:p>
      <text:p text:style-name="P13">Anexo, encaminhamos como modelos a serem observados e seguidos, <text:s/>Lei 7.255 de 08 de agosto de 2019, <text:s/>decreto 6394/2019 que a regulamentou, da cidade de Esteio RS. </text:p>
      <text:p text:style-name="P12"><text:soft-page-break/>Pelas razões acima expostas, de natureza política e econômica, pugnamos pelo atendimento desta Indicação.</text:p>
      <text:p text:style-name="P16"><text:tab/><text:tab/></text:p>
      <text:p text:style-name="P10"/>
      <text:p text:style-name="P10">Novo Hamburgo, <text:span text:style-name="T9">12 </text:span>de <text:span text:style-name="T4">novembro </text:span>de 201<text:span text:style-name="T3">9</text:span>.</text:p>
      <text:p text:style-name="P6"/>
      <text:p text:style-name="P8"/>
      <text:p text:style-name="P14"><text:tab/><text:tab/></text:p>
      <text:p text:style-name="P15"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9:09:37.306499778</meta:print-date>
    <meta:document-statistic meta:table-count="0" meta:image-count="1" meta:object-count="0" meta:page-count="2" meta:paragraph-count="22" meta:word-count="437" meta:character-count="2896" meta:non-whitespace-character-count="24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