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2da6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2da6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f2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c3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c3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c31e" officeooo:paragraph-rsid="0011c3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2fb1" officeooo:paragraph-rsid="000f2f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f2fb1" officeooo:paragraph-rsid="000f2f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68fd"/>
    </style:style>
    <style:style style:name="T3" style:family="text">
      <style:text-properties officeooo:rsid="0011c31e"/>
    </style:style>
    <style:style style:name="T4" style:family="text">
      <style:text-properties officeooo:rsid="0015f963"/>
    </style:style>
    <style:style style:name="T5" style:family="text">
      <style:text-properties officeooo:rsid="00189691"/>
    </style:style>
    <style:style style:name="T6" style:family="text">
      <style:text-properties officeooo:rsid="000d545c"/>
    </style:style>
    <style:style style:name="T7" style:family="text">
      <style:text-properties officeooo:rsid="00193ae6"/>
    </style:style>
    <style:style style:name="T8" style:family="text">
      <style:text-properties officeooo:rsid="001b851d"/>
    </style:style>
    <style:style style:name="T9" style:family="text">
      <style:text-properties officeooo:rsid="001cbb99"/>
    </style:style>
    <style:style style:name="T10" style:family="text">
      <style:text-properties officeooo:rsid="001dd774"/>
    </style:style>
    <style:style style:name="T11" style:family="text">
      <style:text-properties officeooo:rsid="0028b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11">4.740</text:span>/201<text:span text:style-name="T5">9</text:span></text:p>
      <text:p text:style-name="P17"><text:span text:style-name="T8">E</text:span>studo de viabilidade de fechamento da A<text:span text:style-name="T4">venida</text:span> Pedro Adams Filho, entre as Ruas Gomes <text:s/>Portinho e Lima e Silva, no <text:span text:style-name="T11">Bairro C</text:span>entro. </text:p>
      <text:p text:style-name="P7"><text:span text:style-name="T7"><text:s text:c="20"/>Solicita-se</text:span>, após os trâmites regimentais, <text:span text:style-name="T6">que seja enviada </text:span>cópia da presente <text:s/>proposição ao <text:span text:style-name="T6">Poder Executivo</text:span>, para que <text:span text:style-name="T6">realize as seguintes providências:</text:span></text:p>
      <text:p text:style-name="P15"><text:span text:style-name="T9">E</text:span>studo de viabilidade de fechamento da A<text:span text:style-name="T11">venida </text:span>Pedro Adams Filho entre as Ruas Gomes <text:s/>Portinho e Lima e Silva no <text:span text:style-name="T11">C</text:span>entro, conforme lei municipal nº 02/1992 que cria as “RUAS DE LAZER”no município e alterada pela lei nº 72/1996. <text:s text:c="3"/></text:p>
      <text:p text:style-name="P10"><text:span text:style-name="T3">É</text:span> notável o crescimento habitacional em nossa cidade com a <text:span text:style-name="T2">consequente</text:span> diminuição de espaços físicos que possam ser utilizados como áreas de lazer em nosso município; </text:p>
      <text:p text:style-name="P13">Solicitamos um estudo para que o ultimo domingo do mês seja destinado para as famílias terem seu momento de lazer , caminhadas, <text:s/>passeios de bicicleta e práticas esportivas promovendo a integração e vida saudável das famílias.</text:p>
      <text:p text:style-name="P11"><text:span text:style-name="T3">E</text:span>ntendemos ser perfeitamente possível o ajuste da circulação de veículos, em finais de semana, quando naturalmente o fluxo diminui. </text:p>
      <text:p text:style-name="P12">Solicito que a divulgação seja feita através da internet cartazes colocados no principais pontos da cidade.</text:p>
      <text:p text:style-name="P10">Sabedores da atenção de Vossa Excelência aos reais anseios da comunidade, encaminha-se esta solicitação, esperando encontrar guarida intermediando <text:span text:style-name="T2">s</text:span>ugestão de membros da nossa comunidade.</text:p>
      <text:p text:style-name="P14">Novo Hamburgo, <text:span text:style-name="T10">12</text:span> de <text:span text:style-name="T10">novembro</text:span> de 201<text:span text:style-name="T10">9</text:span>.</text:p>
      <text:p text:style-name="P16">Vereador <text:span text:style-name="T3">Cristiano Coller</text:span></text:p>
      <text:p text:style-name="P9"/>
      <text:p text:style-name="P9"/>
      <text:p text:style-name="P9"/>
      <text:p text:style-name="P9">Obs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2da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2da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09:51:44.885772757</dc:date>
    <meta:print-date>2019-11-12T09:51:42.973999546</meta:print-date>
    <dc:language>pt-BR</dc:language>
    <meta:editing-cycles>59</meta:editing-cycles>
    <meta:editing-duration>PT3H36M28S</meta:editing-duration>
    <meta:printed-by>João Souza</meta:printed-by>
    <dc:creator>João Souza</dc:creator>
    <meta:document-statistic meta:table-count="0" meta:image-count="1" meta:object-count="0" meta:page-count="1" meta:paragraph-count="19" meta:word-count="291" meta:character-count="1870" meta:non-whitespace-character-count="15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