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847bc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620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2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162042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3d3cd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20329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16204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162042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620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7da5b" style:font-weight-asian="normal" style:font-weight-complex="normal"/>
    </style:style>
    <style:style style:name="T3" style:family="text">
      <style:text-properties fo:font-weight="normal" officeooo:rsid="0025ed51" style:font-weight-asian="normal" style:font-weight-complex="normal"/>
    </style:style>
    <style:style style:name="T4" style:family="text">
      <style:text-properties fo:font-weight="normal" officeooo:rsid="0066953c" style:font-weight-asian="normal" style:font-weight-complex="normal"/>
    </style:style>
    <style:style style:name="T5" style:family="text">
      <style:text-properties officeooo:rsid="0013e78a"/>
    </style:style>
    <style:style style:name="T6" style:family="text">
      <style:text-properties officeooo:rsid="0037da5b"/>
    </style:style>
    <style:style style:name="T7" style:family="text">
      <style:text-properties officeooo:rsid="0025ed51"/>
    </style:style>
    <style:style style:name="T8" style:family="text">
      <style:text-properties officeooo:rsid="0066953c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33d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7da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985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618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8a8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d5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eaf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68a6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5ab7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620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982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0eafbf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0a684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ef808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cf6d5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203297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fo:language="pt" fo:country="BR" style:language-asian="pt" style:country-asian="BR" style:language-complex="pt" style:country-complex="BR"/>
    </style:style>
    <style:style style:name="T30" style:family="text">
      <style:text-properties officeooo:rsid="00198271"/>
    </style:style>
    <style:style style:name="T31" style:family="text">
      <style:text-properties officeooo:rsid="001acff1"/>
    </style:style>
    <style:style style:name="T32" style:family="text"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Liberation Serif" officeooo:rsid="000847bc" style:font-name-asian="Arial" style:font-name-complex="Arial"/>
    </style:style>
    <style:style style:name="T34" style:family="text">
      <style:text-properties style:font-name="Liberation Serif" fo:font-size="12pt" fo:font-weight="normal" officeooo:rsid="00203297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officeooo:rsid="001faa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5">1.310</text:span>/201<text:span text:style-name="T31">9</text:span></text:p>
      <text:p text:style-name="P17"><text:span text:style-name="T1">Voto de Congratulações à </text:span><text:span text:style-name="T2">EMEF Francisca F. P. Saile </text:span><text:span text:style-name="T1">pel</text:span><text:span text:style-name="T3">a passagem seus</text:span><text:span text:style-name="T1"> </text:span><text:span text:style-name="T4">47 </text:span><text:span text:style-name="T1">anos de fundação.</text:span></text:p>
      <text:p text:style-name="P16"><text:span text:style-name="T10">C</text:span><text:span text:style-name="T9">onsiderando que a </text:span><text:span text:style-name="T11">EME</text:span><text:span text:style-name="T12">F</text:span><text:span text:style-name="T11"> </text:span><text:span text:style-name="T29">Francisca F. P. Saile</text:span><text:span text:style-name="T9"> </text:span><text:span text:style-name="T13"><text:s/></text:span><text:span text:style-name="T14">c</text:span><text:span text:style-name="T9">omplet</text:span><text:span text:style-name="T15">ar</text:span><text:span text:style-name="T19">á,</text:span><text:span text:style-name="T15"> </text:span><text:span text:style-name="T9">n</text:span><text:span text:style-name="T16">o dia</text:span><text:span text:style-name="T9"> </text:span><text:span text:style-name="T17">10</text:span><text:span text:style-name="T18"> </text:span><text:span text:style-name="T16">de </text:span><text:span text:style-name="T17">novembro,</text:span><text:span text:style-name="T16"> </text:span><text:span text:style-name="T15">seus</text:span><text:span text:style-name="T16"> </text:span><text:span text:style-name="T20">47</text:span><text:span text:style-name="T22"> anos de fundação;</text:span></text:p>
      <text:p text:style-name="P15"><text:span text:style-name="T15">Considerando que e</text:span><text:span text:style-name="T21">ducar não é apenas transferir conhecimento, é também criar caminhos para que as nossas crianças sejam bons cidadãos no futuro. Prezar pela boa educação é formar indivíduos voltados ao trabalho em sociedade, à preservação da natureza e à consciência de seus direitos e deveres, assim como vocês fazem.</text:span></text:p>
      <text:p text:style-name="P14"><text:span text:style-name="T24">Considerando, enfim, todo o empenho, dedicação e profissionalismo da direção, professores, alunos e demais profissionais parabenizo a escola, merecedora desta homenagem.</text:span></text:p>
      <text:p text:style-name="P14"><text:span text:style-name="T23">Novo Hamburgo, </text:span><text:span text:style-name="T26">1</text:span><text:span text:style-name="T28">2</text:span><text:span text:style-name="T25"> de </text:span><text:span text:style-name="T26">novembro</text:span><text:span text:style-name="T25"> de 201</text:span><text:span text:style-name="T27">9</text:span><text:span text:style-name="T25">.</text:span></text:p>
      <text:p text:style-name="P10"/>
      <text:p text:style-name="P9"><text:span text:style-name="T23"><text:tab/><text:tab/><text:tab/><text:tab/><text:tab/><text:tab/> <text:s text:c="15"/></text:span>Vereador <text:span text:style-name="T30">Enio Brizola</text:span></text:p>
      <text:p text:style-name="P11"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5">R</text:span>edação conforme original do autor</text:p>
      <text:p text:style-name="P8"><text:span text:style-name="T32">/</text:span>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06T12:57:47</meta:print-date>
    <meta:document-statistic meta:table-count="0" meta:image-count="1" meta:object-count="0" meta:page-count="1" meta:paragraph-count="16" meta:word-count="194" meta:character-count="1228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