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3e8ff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80c5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cb00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cb008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cb008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1b0e8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1b0e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80c57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b0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e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22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73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de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22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99c11"/>
    </style:style>
    <style:style style:name="T30" style:family="text">
      <style:text-properties style:font-name="Nimbus Roman No9 L" officeooo:rsid="0023e8ff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officeooo:rsid="002b6ce6"/>
    </style:style>
    <style:style style:name="T33" style:family="text">
      <style:text-properties style:font-name="Liberation Serif" officeooo:rsid="002cb008"/>
    </style:style>
    <style:style style:name="T34" style:family="text">
      <style:text-properties officeooo:rsid="002ef808"/>
    </style:style>
    <style:style style:name="T35" style:family="text">
      <style:text-properties officeooo:rsid="002cf6d5"/>
    </style:style>
    <style:style style:name="T36" style:family="text">
      <style:text-properties officeooo:rsid="002cb008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ef80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2cf6d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2cb00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6">1.311</text:span>/201<text:span text:style-name="T29">9</text:span></text:p>
      <text:p text:style-name="P10"/>
      <text:p text:style-name="P10"/>
      <text:p text:style-name="P10"/>
      <text:p text:style-name="P13"><text:span text:style-name="T22">V</text:span><text:span text:style-name="T21">oto de </text:span><text:span text:style-name="T22">C</text:span><text:span text:style-name="T21">ongratulações </text:span><text:span text:style-name="T23">ao </text:span><text:span text:style-name="T24">Departamento de Engenharia da Comusa.</text:span></text:p>
      <text:p text:style-name="P9"/>
      <text:p text:style-name="P9"/>
      <text:p text:style-name="P14"/>
      <text:p text:style-name="P16"><text:span text:style-name="T4">Considerando que, no dia </text:span><text:span text:style-name="T12">11 </text:span><text:span text:style-name="T4">de </text:span><text:span text:style-name="T14">d</text:span><text:span text:style-name="T12">ezembro</text:span><text:span text:style-name="T4">, </text:span><text:span text:style-name="T6">comemor</text:span><text:span text:style-name="T9">a</text:span><text:span text:style-name="T6">-se o </text:span><text:span text:style-name="T8">Dia do</text:span><text:span text:style-name="T10"> </text:span><text:span text:style-name="T12">Engenheiro</text:span><text:span text:style-name="T5">.</text:span></text:p>
      <text:p text:style-name="P17"><text:span text:style-name="T5"/></text:p>
      <text:p text:style-name="P17"><text:span text:style-name="T6">Considerando que</text:span><text:span text:style-name="T4"> </text:span><text:span text:style-name="T6">esta categoria de trabalhadores tem</text:span><text:span text:style-name="T4"> em sua trajetória uma</text:span><text:span text:style-name="T1"> história </text:span><text:span text:style-name="T2">de muito trabalho e dedicação, contribuindo para o desenvolvimento e progresso da nossa cidade </text:span><text:span text:style-name="T3">e região</text:span><text:span text:style-name="T1">. </text:span></text:p>
      <text:p text:style-name="P20"><text:span text:style-name="T4">Evidenciando o trabalho </text:span><text:span text:style-name="T8">desenvolvido </text:span><text:span text:style-name="T9">por </text:span><text:span text:style-name="T8">estes trabalhadores</text:span><text:span text:style-name="T4">, que dedica</text:span><text:span text:style-name="T8">m</text:span><text:span text:style-name="T4">-se à tarefa de </text:span><text:span text:style-name="T7">desenvolver Novo Hamburgo, </text:span><text:span text:style-name="T13">proporcionando uma melhora na qualidade de vida do povo hamburguense.</text:span></text:p>
      <text:p text:style-name="P19">Considerando enfim, <text:span text:style-name="T27">que</text:span><text:span text:style-name="T4"> </text:span><text:span text:style-name="T6">reconheço </text:span><text:span text:style-name="T11">a</text:span><text:span text:style-name="T9"> </text:span><text:span text:style-name="T11">c</text:span><text:span text:style-name="T9">ategoria</text:span><text:span text:style-name="T6"> como fundamental</text:span><text:span text:style-name="T4">, </text:span><text:span text:style-name="T7">impulsionando <text:s/></text:span><text:span text:style-name="T25">a construção de uma </text:span><text:span text:style-name="T26">cidade melhor</text:span><text:span text:style-name="T25">.</text:span></text:p>
      <text:p text:style-name="P18"><text:span text:style-name="T28">Dessa forma, requer-se que seja <text:s/>consignado em Ata Voto de Congratulações ao</text:span><text:span text:style-name="T13"> </text:span><text:span text:style-name="T14">Departamento de Engenharia da Comusa </text:span><text:span text:style-name="T15">e </text:span><text:span text:style-name="T16">s</text:span><text:span text:style-name="T17">eja oficiad</text:span><text:span text:style-name="T18">o</text:span><text:span text:style-name="T19"> </text:span><text:span text:style-name="T20">ao homenageado, </text:span><text:span text:style-name="T17">com as congratulações em nome desta Casa Legislativa.</text:span></text:p>
      <text:p text:style-name="P18"><text:span text:style-name="T37">Novo Hamburgo, </text:span><text:span text:style-name="T38">1</text:span><text:span text:style-name="T40">2</text:span><text:span text:style-name="T37"> de </text:span><text:span text:style-name="T38">novembro</text:span><text:span text:style-name="T37"> de 201</text:span><text:span text:style-name="T39">9</text:span><text:span text:style-name="T37">.</text:span></text:p>
      <text:list xml:id="list7202655582339107854" text:style-name="L1">
        <text:list-header>
          <text:p text:style-name="P15"/>
        </text:list-header>
      </text:list>
      <text:p text:style-name="P7"/>
      <text:p text:style-name="P8">Vereador <text:span text:style-name="T27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.: Redação conforme original do autor.</text:p>
      <text:p text:style-name="P11"><text:span text:style-name="T30">/</text:span>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4:0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339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