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a5f8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8b08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8b0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10422d" style:language-asian="pt" style:country-asian="BR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7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329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Liberation Serif" fo:font-size="12pt" fo:language="pt" fo:country="BR" fo:font-weight="normal" officeooo:rsid="001042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Liberation Serif" fo:font-size="12pt" fo:language="pt" fo:country="BR" fo:font-weight="normal" officeooo:rsid="0014587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01802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language-complex="ar" style:country-complex="SA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071146"/>
    </style:style>
    <style:style style:name="T17" style:family="text">
      <style:text-properties officeooo:rsid="0010422d"/>
    </style:style>
    <style:style style:name="T18" style:family="text">
      <style:text-properties officeooo:rsid="00132932"/>
    </style:style>
    <style:style style:name="T19" style:family="text">
      <style:text-properties officeooo:rsid="002ef808"/>
    </style:style>
    <style:style style:name="T20" style:family="text">
      <style:text-properties officeooo:rsid="002cf6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17">º 1.313</text:span>/201<text:span text:style-name="T18">9</text:span></text:p>
      <text:p text:style-name="P12"/>
      <text:p text:style-name="P12"/>
      <text:p text:style-name="P18"><text:span text:style-name="T5">V</text:span><text:span text:style-name="T4">oto de </text:span><text:span text:style-name="T5">C</text:span><text:span text:style-name="T4">ongratulações à </text:span><text:span text:style-name="T8">Escola Recanto da Alegria </text:span><text:span text:style-name="T4">pela passagem do seu </text:span><text:span text:style-name="T9">22</text:span><text:span text:style-name="T4">º aniversário.</text:span></text:p>
      <text:p text:style-name="P19"/>
      <text:p text:style-name="P11"/>
      <text:p text:style-name="P17"/>
      <text:p text:style-name="P21"><text:span text:style-name="T4">Considerando que a Escola </text:span><text:span text:style-name="T8">Recanto da Alegria</text:span><text:span text:style-name="T4"> celebra, no dia </text:span><text:span text:style-name="T8">18</text:span><text:span text:style-name="T4"> de </text:span><text:span text:style-name="T8">dezembro</text:span><text:span text:style-name="T4">, seu </text:span><text:span text:style-name="T9">22</text:span><text:span text:style-name="T6">º</text:span><text:span text:style-name="T4"> </text:span><text:span text:style-name="T6">aniversário;</text:span></text:p>
      <text:p text:style-name="P20"/>
      <text:p text:style-name="P20"><text:span text:style-name="T7">E</text:span><text:span text:style-name="T4">videnciando em sua trajetória uma</text:span><text:span text:style-name="T1"> história sedimentada no conhecimento e na educação escolar, como base para um futuro melhor;</text:span></text:p>
      <text:p text:style-name="P14"><text:span text:style-name="T2">Evidenciando o trabalho da direção, </text:span><text:span text:style-name="T3">dos </text:span><text:span text:style-name="T2">professores e </text:span><text:span text:style-name="T3">dos </text:span><text:span text:style-name="T2">colaboradores, que <text:s/></text:span><text:span text:style-name="T3">se </text:span><text:span text:style-name="T2">dedicam à tarefa de educar seus alunos, motivando-os com criatividade, em busca de um melhor aprendizado, de</text:span><text:span text:style-name="T14">senvolvendo suas potencialidades e conhecimentos, fazendo do ato de educar um exercício de cidadania;</text:span></text:p>
      <text:p text:style-name="P15">Considerando, enfim, <text:span text:style-name="T16">que</text:span><text:span text:style-name="T4"> acompanh</text:span><text:span text:style-name="T6">o</text:span><text:span text:style-name="T4"> seu crescimento, </text:span>trabalhando em<text:span text:style-name="T15"> prol da construção de uma educação para todos, repartindo conhecimentos, vivências e experiências.</text:span></text:p>
      <text:p text:style-name="P10"/>
      <text:list xml:id="list8533127752553453755" text:style-name="L1">
        <text:list-header>
          <text:p text:style-name="P24"><text:s text:c="28"/>Novo Hamburgo, <text:span text:style-name="T19">12</text:span> de <text:span text:style-name="T19">novembro</text:span> de 201<text:span text:style-name="T20">9</text:span>.</text:p>
        </text:list-header>
      </text:list>
      <text:p text:style-name="P25"/>
      <text:p text:style-name="P25"/>
      <text:list xml:id="list131717561365810" text:continue-numbering="true" text:style-name="L1">
        <text:list-header>
          <text:p text:style-name="P23"/>
        </text:list-header>
      </text:list>
      <text:p text:style-name="P8">Vereador <text:span text:style-name="T16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<text:span text:style-name="T10">/</text:span>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312" meta:non-whitespace-character-count="10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