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314bc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0984a9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/>
      <style:text-properties style:use-window-font-color="true" style:font-name="Nimbus Roman No9 L" fo:font-size="8pt" fo:language="pt" fo:country="BR" fo:font-weight="normal" officeooo:rsid="00071146" officeooo:paragraph-rsid="000984a9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167b28"/>
    </style:style>
    <style:style style:name="P18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1f5327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officeooo:rsid="0019d5ab" style:font-weight-asian="normal" style:font-weight-complex="normal"/>
    </style:style>
    <style:style style:name="T4" style:family="text">
      <style:text-properties fo:font-weight="normal" style:language-asian="pt" style:country-asian="BR" style:font-weight-asian="normal" style:font-weight-complex="normal"/>
    </style:style>
    <style:style style:name="T5" style:family="text">
      <style:text-properties fo:font-weight="normal" officeooo:rsid="0009905b" style:language-asian="pt" style:country-asian="BR" style:font-weight-asian="normal" style:font-weight-complex="normal"/>
    </style:style>
    <style:style style:name="T6" style:family="text">
      <style:text-properties fo:font-weight="normal" officeooo:rsid="000d0ec9" style:language-asian="pt" style:country-asian="BR" style:font-weight-asian="normal" style:font-weight-complex="normal"/>
    </style:style>
    <style:style style:name="T7" style:family="text">
      <style:text-properties fo:font-weight="normal" officeooo:rsid="0010c173" style:language-asian="pt" style:country-asian="BR" style:font-weight-asian="normal" style:font-weight-complex="normal"/>
    </style:style>
    <style:style style:name="T8" style:family="text">
      <style:text-properties fo:font-weight="normal" officeooo:rsid="001314bc" style:language-asian="pt" style:country-asian="BR" style:font-weight-asian="normal" style:font-weight-complex="normal"/>
    </style:style>
    <style:style style:name="T9" style:family="text">
      <style:text-properties fo:font-weight="normal" officeooo:rsid="0019d5ab" style:language-asian="pt" style:country-asian="BR" style:font-weight-asian="normal" style:font-weight-complex="normal"/>
    </style:style>
    <style:style style:name="T1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31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67b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d0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9f7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0c1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31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d0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67b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9f7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9d5a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b74f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f532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32" style:family="text">
      <style:text-properties officeooo:rsid="00071146"/>
    </style:style>
    <style:style style:name="T33" style:family="text">
      <style:text-properties officeooo:rsid="0019f789"/>
    </style:style>
    <style:style style:name="T34" style:family="text">
      <style:text-properties officeooo:rsid="002ef808"/>
    </style:style>
    <style:style style:name="T35" style:family="text">
      <style:text-properties officeooo:rsid="002cf6d5"/>
    </style:style>
    <style:style style:name="T36" style:family="text">
      <style:text-properties fo:font-size="12pt" fo:font-weight="normal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2ef808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2cf6d5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1f5327" style:font-size-asian="10.5pt" style:font-weight-asian="normal" style:font-size-complex="12pt" style:font-weight-complex="normal"/>
    </style:style>
    <style:style style:name="T40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41" style:family="text">
      <style:text-properties officeooo:rsid="001f53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1">1.314</text:span>/201<text:span text:style-name="T33">9</text:span></text:p>
      <text:p text:style-name="P9"/>
      <text:p text:style-name="P9"/>
      <text:p text:style-name="P13"><text:span text:style-name="T21">V</text:span><text:span text:style-name="T18">oto de </text:span><text:span text:style-name="T21">C</text:span><text:span text:style-name="T18">ongratulações </text:span><text:span text:style-name="T20">a</text:span><text:span text:style-name="T22">o Sindicato dos Trabalhadores </text:span><text:span text:style-name="T24">no Comércio</text:span><text:span text:style-name="T23"> </text:span><text:span text:style-name="T20">de Novo Hamburgo</text:span><text:span text:style-name="T18"> pela passagem do </text:span><text:span text:style-name="T24">seu aniversário de </text:span><text:span text:style-name="T25">60</text:span><text:span text:style-name="T24"> anos</text:span><text:span text:style-name="T19">.</text:span></text:p>
      <text:p text:style-name="P20"/>
      <text:p text:style-name="P12"/>
      <text:p text:style-name="P12"/>
      <text:p text:style-name="P17"><text:span text:style-name="T10">Considerando que, no dia </text:span><text:span text:style-name="T13">2</text:span><text:span text:style-name="T14">1</text:span><text:span text:style-name="T10"> de </text:span><text:span text:style-name="T15">dezembro</text:span><text:span text:style-name="T10">, </text:span><text:span text:style-name="T15">o </text:span><text:span text:style-name="T14">Sindicato dos Trabalhadores </text:span><text:span text:style-name="T15">no Comércio</text:span><text:span text:style-name="T16"> </text:span><text:span text:style-name="T12">de Novo Hamburgo </text:span><text:span text:style-name="T15">celebra seu </text:span><text:span text:style-name="T17">60</text:span><text:span text:style-name="T15">º aniversário</text:span><text:span text:style-name="T11">;</text:span></text:p>
      <text:p text:style-name="P16"/>
      <text:p text:style-name="P15"><text:span text:style-name="T12">Considerando que</text:span><text:span text:style-name="T10"> </text:span><text:span text:style-name="T12">esta categoria de trabalhadores tem,</text:span><text:span text:style-name="T10"> em sua trajetória, uma</text:span><text:span text:style-name="T1"> história </text:span><text:span text:style-name="T2">de muito trabalho e dedicação, contribuindo para o desenvolvimento e </text:span><text:span text:style-name="T3">o </text:span><text:span text:style-name="T2">progresso da nossa cidade</text:span><text:span text:style-name="T1">. </text:span></text:p>
      <text:p text:style-name="P19"><text:span text:style-name="T4">Evidenciando o trabalho </text:span><text:span text:style-name="T7">desenvolvido </text:span><text:span text:style-name="T8">por </text:span><text:span text:style-name="T7">estes trabalhadores</text:span><text:span text:style-name="T4">, que <text:s/></text:span><text:span text:style-name="T9">se </text:span><text:span text:style-name="T4">dedica</text:span><text:span text:style-name="T7">m</text:span><text:span text:style-name="T4"> à tarefa de </text:span><text:span text:style-name="T5">desenvolver Novo Hamburgo, fomentando a economia </text:span><text:span text:style-name="T6">e</text:span><text:span text:style-name="T5"> gerando muitos empregos.</text:span></text:p>
      <text:p text:style-name="P18">Considerando, enfim, <text:span text:style-name="T32">que</text:span><text:span text:style-name="T10"> </text:span><text:span text:style-name="T12">reconheço </text:span><text:span text:style-name="T14">o Categoria</text:span><text:span text:style-name="T12"> como fundamental</text:span><text:span text:style-name="T10">, </text:span><text:span text:style-name="T13">impulsionando <text:s/></text:span><text:span text:style-name="T30">a construção de uma </text:span><text:span text:style-name="T31">cidade melhor</text:span><text:span text:style-name="T30">.</text:span></text:p>
      <text:p text:style-name="P18"><text:span text:style-name="T36">Novo Hamburgo, </text:span><text:span text:style-name="T37">1</text:span><text:span text:style-name="T39">2</text:span><text:span text:style-name="T36"> de </text:span><text:span text:style-name="T37">novembro</text:span><text:span text:style-name="T36"> de 201</text:span><text:span text:style-name="T38">9</text:span><text:span text:style-name="T36">.</text:span></text:p>
      <text:list xml:id="list3955199477939862021" text:style-name="L1">
        <text:list-header>
          <text:p text:style-name="P14"/>
        </text:list-header>
      </text:list>
      <text:p text:style-name="P7"/>
      <text:p text:style-name="P8">Vereador <text:span text:style-name="T32">Enio Brizola</text:span>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<text:span text:style-name="T26">/</text:span>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1-26T14:06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3" meta:character-count="1235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