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c5791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ce31da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cf17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fd8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-1.199cm"/>
          <style:tab-stop style:position="-0.582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0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20e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79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297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f17e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cf17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style:use-window-font-color="true" style:font-name="Nimbus Roman No9 L" fo:font-size="12pt" fo:language="pt" fo:country="BR" fo:font-weight="normal" officeooo:rsid="02cd0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91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2c929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04cf1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5791d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9297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f17e7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bed253"/>
    </style:style>
    <style:style style:name="T24" style:family="text">
      <style:text-properties officeooo:rsid="02cee673"/>
    </style:style>
    <style:style style:name="T25" style:family="text">
      <style:text-properties officeooo:rsid="02cf17e7"/>
    </style:style>
    <style:style style:name="T26" style:family="text">
      <style:text-properties style:font-size-asian="10.5pt"/>
    </style:style>
    <style:style style:name="T27" style:family="text">
      <style:text-properties officeooo:rsid="002ef808" style:font-size-asian="10.5pt"/>
    </style:style>
    <style:style style:name="T28" style:family="text">
      <style:text-properties officeooo:rsid="002cf6d5" style:font-size-asian="10.5pt"/>
    </style:style>
    <style:style style:name="T29" style:family="text">
      <style:text-properties officeooo:rsid="02d1f94b" style:font-size-asian="10.5pt"/>
    </style:style>
    <style:style style:name="T30" style:family="text">
      <style:text-properties officeooo:rsid="02d1f9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21">º 4.744</text:span>/201<text:span text:style-name="T21">9</text:span></text:p>
      <text:p text:style-name="P15"/>
      <text:list xml:id="list2477937995159111961" text:style-name="L1">
        <text:list-header>
          <text:p text:style-name="P18"/>
          <text:p text:style-name="P19"><text:span text:style-name="T15">T</text:span><text:span text:style-name="T14">roca de l</text:span><text:span text:style-name="T16">â</text:span><text:span text:style-name="T14">mpada </text:span><text:span text:style-name="T16">na </text:span><text:span text:style-name="T19">Av. Pedro Quaresma da Silva</text:span><text:span text:style-name="T16">, em frente ao</text:span><text:span text:style-name="T19">s</text:span><text:span text:style-name="T16"> nº</text:span><text:span text:style-name="T19">s 233,785,170 e 1144</text:span><text:span text:style-name="T16">, no </text:span><text:span text:style-name="T17">Ba</text:span><text:span text:style-name="T16">irro </text:span><text:span text:style-name="T18">Boa Saúde</text:span><text:span text:style-name="T16">.</text:span></text:p>
        </text:list-header>
      </text:list>
      <text:p text:style-name="P16"/>
      <text:p text:style-name="P14"/>
      <text:p text:style-name="P6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8"><text:span text:style-name="T4">T</text:span><text:span text:style-name="T3">roca de l</text:span><text:span text:style-name="T5">â</text:span><text:span text:style-name="T3">mpada </text:span><text:span text:style-name="T5">na </text:span><text:span text:style-name="T9">Av. Pedro Quaresma da Silva</text:span><text:span text:style-name="T5">, em frente ao</text:span><text:span text:style-name="T9">s</text:span><text:span text:style-name="T5"> nº</text:span><text:span text:style-name="T9">s</text:span><text:span text:style-name="T5"> </text:span><text:span text:style-name="T9">233,785,170 e 1144</text:span><text:span text:style-name="T5">, no </text:span><text:span text:style-name="T7">Ba</text:span><text:span text:style-name="T5">irro </text:span><text:span text:style-name="T8">Boa Saúde</text:span><text:span text:style-name="T5">, </text:span><text:span text:style-name="T8">p</text:span><text:span text:style-name="T6">ois a lâmpada está queimada.</text:span></text:p>
      <text:p text:style-name="P7"><text:span text:style-name="T11">R</text:span><text:span text:style-name="T12">essalto que </text:span><text:span text:style-name="T11">este pedido </text:span><text:span text:style-name="T12">possui número de protocolo: </text:span><text:span text:style-name="T10">671858</text:span><text:span text:style-name="T13">.</text:span></text:p>
      <text:p text:style-name="P9">Novo Hamburgo, <text:span text:style-name="T29">12</text:span><text:span text:style-name="T26"> de </text:span><text:span text:style-name="T27">novembro</text:span><text:span text:style-name="T26"> de 201</text:span><text:span text:style-name="T28">9</text:span><text:span text:style-name="T26">.</text:span><text:span text:style-name="T25">.</text:span></text:p>
      <text:p text:style-name="P10">Vereado<text:span text:style-name="T21">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><text:span text:style-name="T22">Obs.: </text:span>Redação conforme original d<text:span text:style-name="T23">o</text:span> autor.</text:p>
      <text:p text:style-name="P12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10:05:53.094603448</dc:date>
    <dc:language>pt-BR</dc:language>
    <meta:editing-cycles>162</meta:editing-cycles>
    <meta:editing-duration>PT15H30M40S</meta:editing-duration>
    <meta:print-date>2019-11-12T10:05:50.024380793</meta:print-date>
    <meta:printed-by>João Souza</meta:printed-by>
    <dc:creator>João Souza</dc:creator>
    <meta:document-statistic meta:table-count="0" meta:image-count="1" meta:object-count="0" meta:page-count="1" meta:paragraph-count="15" meta:word-count="165" meta:character-count="98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