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8ba0fb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weight="normal" officeooo:paragraph-rsid="00870563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8d008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fo:font-size="12pt" fo:letter-spacing="normal" fo:language="pt" fo:country="BR" fo:font-style="normal" fo:font-weight="normal" officeooo:rsid="006acd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fo:font-size="12pt" fo:letter-spacing="normal" fo:language="pt" fo:country="BR" fo:font-style="normal" fo:font-weight="normal" officeooo:rsid="006fb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fo:font-size="12pt" fo:letter-spacing="normal" fo:language="pt" fo:country="BR" fo:font-style="normal" fo:font-weight="normal" officeooo:rsid="003d9c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fo:font-size="12pt" fo:letter-spacing="normal" fo:language="pt" fo:country="BR" fo:font-style="normal" fo:font-weight="normal" officeooo:rsid="003e7e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7bd3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16d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8ba0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6b6bb"/>
    </style:style>
    <style:style style:name="T13" style:family="text">
      <style:text-properties officeooo:rsid="004d524a"/>
    </style:style>
    <style:style style:name="T14" style:family="text">
      <style:text-properties officeooo:rsid="006e64c5"/>
    </style:style>
    <style:style style:name="T15" style:family="text">
      <style:text-properties fo:font-size="12pt" officeooo:rsid="0038d9b0" style:font-size-asian="12pt" style:font-weight-asian="normal" style:font-size-complex="12pt" style:font-weight-complex="normal"/>
    </style:style>
    <style:style style:name="T16" style:family="text">
      <style:text-properties fo:font-size="12pt" officeooo:rsid="006acd4c" style:font-size-asian="12pt" style:font-weight-asian="normal" style:font-size-complex="12pt" style:font-weight-complex="normal"/>
    </style:style>
    <style:style style:name="T17" style:family="text">
      <style:text-properties officeooo:rsid="007cff0a"/>
    </style:style>
    <style:style style:name="T18" style:family="text">
      <style:text-properties style:font-name="Nimbus Roman No9 L" fo:font-size="12pt" officeooo:rsid="007bd395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officeooo:rsid="00516db6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officeooo:rsid="00713f7a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officeooo:rsid="008ba0fb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ef808" style:font-size-asian="10.5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cf6d5" style:font-size-asian="10.5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8f15aa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4">º 4.745/</text:span>201<text:span text:style-name="T13">9</text:span></text:p>
      <text:p text:style-name="P16"><text:span text:style-name="T15">Operação tapa-buracos </text:span><text:span text:style-name="T16">na </text:span><text:span text:style-name="T18">Rua </text:span><text:span text:style-name="T21">Caxias do Sul</text:span><text:span text:style-name="T18">, </text:span><text:span text:style-name="T21">na esquina com a Rua Tibet</text:span><text:span text:style-name="T18">, no Bairro</text:span><text:span text:style-name="T19"> </text:span><text:span text:style-name="T21">Rincão</text:span><text:span text:style-name="T20">.</text:span></text:p>
      <text:p text:style-name="P13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2"><text:span text:style-name="T2">Operação tapa-buracos </text:span><text:span text:style-name="T3">na </text:span><text:span text:style-name="T7">Rua </text:span><text:span text:style-name="T9">Caxias do Sul</text:span><text:span text:style-name="T7">, </text:span><text:span text:style-name="T9">na esquina com a Rua Tibet</text:span><text:span text:style-name="T7">, no Bairro</text:span><text:span text:style-name="T8"> </text:span><text:span text:style-name="T9">Rincão</text:span><text:span text:style-name="T4">,</text:span><text:span text:style-name="T5"> </text:span><text:span text:style-name="T6">uma vez que é conveniente que a via esteja em boas condições de uso, a fim de evitar acidentes e prejuízos ao contribuinte.</text:span></text:p>
      <text:p text:style-name="P18"><text:tab/><text:tab/>Novo Hamburgo, <text:span text:style-name="T25">12</text:span><text:span text:style-name="T22"> de </text:span><text:span text:style-name="T23">novembro</text:span><text:span text:style-name="T22"> de 201</text:span><text:span text:style-name="T24">9</text:span><text:span text:style-name="T22">.</text:span></text:p>
      <text:p text:style-name="P10"/>
      <text:p text:style-name="P11">Vereador <text:span text:style-name="T11">Enio Brizola</text:span></text:p>
      <text:p text:style-name="P6"/>
      <text:p text:style-name="P14"/>
      <text:p text:style-name="P9"/>
      <text:p text:style-name="P7"/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2">R</text:span>edação conforme original do autor.</text:p>
      <text:p text:style-name="P8">/<text:span text:style-name="T1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10:08:49.971287878</meta:print-date>
    <meta:document-statistic meta:table-count="0" meta:image-count="1" meta:object-count="0" meta:page-count="1" meta:paragraph-count="14" meta:word-count="166" meta:character-count="984" meta:non-whitespace-character-count="8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.broffice.org/3/user/template/modelo-2012.ott" meta:date="2014-03-06T13:16:53"/>
  </office:meta>
</office:document-meta>
</file>