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a3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d2a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ec2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2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c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5ff6a"/>
    </style:style>
    <style:style style:name="T9" style:family="text">
      <style:text-properties officeooo:rsid="002c5388"/>
    </style:style>
    <style:style style:name="T10" style:family="text">
      <style:text-properties officeooo:rsid="002e076e"/>
    </style:style>
    <style:style style:name="T11" style:family="text">
      <style:text-properties officeooo:rsid="002ec20e"/>
    </style:style>
    <style:style style:name="T12" style:family="text">
      <style:text-properties officeooo:rsid="003165b3"/>
    </style:style>
    <style:style style:name="T13" style:family="text">
      <style:text-properties officeooo:rsid="00320c46"/>
    </style:style>
    <style:style style:name="T14" style:family="text">
      <style:text-properties style:font-size-asian="10.5pt"/>
    </style:style>
    <style:style style:name="T15" style:family="text">
      <style:text-properties officeooo:rsid="002ef808" style:font-size-asian="10.5pt"/>
    </style:style>
    <style:style style:name="T16" style:family="text">
      <style:text-properties officeooo:rsid="002cf6d5" style:font-size-asian="10.5pt"/>
    </style:style>
    <style:style style:name="T17" style:family="text">
      <style:text-properties officeooo:rsid="003645d8" style:font-size-asian="10.5pt"/>
    </style:style>
    <style:style style:name="T18" style:family="text">
      <style:text-properties officeooo:rsid="00364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4.748</text:span>/201<text:span text:style-name="T10">9</text:span></text:p>
      <text:list xml:id="list8569464250625978475" text:style-name="L1">
        <text:list-header>
          <text:p text:style-name="P12">Pintura da faixa de segurança <text:span text:style-name="T10">na Rua Silveira Martins</text:span>, <text:span text:style-name="T11">na esquina com a Rua Vinte e Quatro de Maio,</text:span> no Bair<text:span text:style-name="T13">ro Guarani.</text:span> </text:p>
        </text:list-header>
      </text:list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Pintura da faixa de segurança </text:span><text:span text:style-name="T4">na Rua Silveira Martins</text:span><text:span text:style-name="T2">, </text:span><text:span text:style-name="T5">na esquina com a Rua Vinte e Quatro de Maio,</text:span><text:span text:style-name="T2"> no Bair</text:span><text:span text:style-name="T6">ro Guarani</text:span><text:span text:style-name="T3">.</text:span><text:span text:style-name="T2"> </text:span><text:span text:style-name="T3">Ressalta-se que neste local há grande circulação de pessoas diariamente.</text:span></text:p>
      <text:p text:style-name="P10"><text:tab/><text:tab/>Novo Hamburgo, <text:span text:style-name="T17">12</text:span><text:span text:style-name="T14"> de </text:span><text:span text:style-name="T15">novembro</text:span><text:span text:style-name="T14"> de 201</text:span><text:span text:style-name="T16">9</text:span><text:span text:style-name="T14">.</text:span></text:p>
      <text:p text:style-name="P9"/>
      <text:p text:style-name="P9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0:15:18.615093267</meta:print-date>
    <meta:document-statistic meta:table-count="0" meta:image-count="1" meta:object-count="0" meta:page-count="1" meta:paragraph-count="14" meta:word-count="165" meta:character-count="99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