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0da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13894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11dd1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13894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11dd12"/>
    </style:style>
    <style:style style:name="T12" style:family="text">
      <style:text-properties officeooo:rsid="0113894c"/>
    </style:style>
    <style:style style:name="T13" style:family="text">
      <style:text-properties officeooo:rsid="01150b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4.751</text:span>/201<text:span text:style-name="T3">9</text:span></text:p>
      <text:p text:style-name="P9"><text:span text:style-name="T12">Patrolamento e britagem em toda a extensão da Rua Armindo Varisco, no Bairro Petrópolis</text:span>.</text:p>
      <text:p text:style-name="P12"><text:span text:style-name="T10"><text:tab/><text:tab/>Solicita-se, após os trâmites regimentais, que seja enviada cópia da presente proposição ao Poder Executivo, </text:span><text:span text:style-name="T5">para que </text:span><text:span text:style-name="T7">r</text:span><text:span text:style-name="T6">ealize </text:span><text:span text:style-name="T8">o </text:span><text:span text:style-name="T9">patrolamento e britagem em toda a extensão da Rua Armindo Varisco, no Bairro Petrópolis</text:span><text:span text:style-name="T5">.</text:span></text:p>
      <text:p text:style-name="P13"><text:tab/><text:tab/>Novo Hamburgo, <text:span text:style-name="T11">12 de novembr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12T10:54:10.479709833</meta:print-date>
    <meta:document-statistic meta:table-count="0" meta:image-count="1" meta:object-count="0" meta:page-count="1" meta:paragraph-count="13" meta:word-count="134" meta:character-count="791" meta:non-whitespace-character-count="664"/>
    <meta:user-defined meta:name="Info 1"/>
    <meta:user-defined meta:name="Info 2"/>
    <meta:user-defined meta:name="Info 3"/>
    <meta:user-defined meta:name="Info 4"/>
  </office:meta>
</office:document-meta>
</file>