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815356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288cf9" officeooo:paragraph-rsid="002ddc0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8de90" officeooo:paragraph-rsid="0038de90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88cf9" officeooo:paragraph-rsid="00288cf9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894bb"/>
    </style:style>
    <style:style style:name="T3" style:family="text">
      <style:text-properties officeooo:rsid="000d545c"/>
    </style:style>
    <style:style style:name="T4" style:family="text">
      <style:text-properties officeooo:rsid="0023ace4"/>
    </style:style>
    <style:style style:name="T5" style:family="text">
      <style:text-properties officeooo:rsid="00a764e0"/>
    </style:style>
    <style:style style:name="T6" style:family="text">
      <style:text-properties officeooo:rsid="00333223"/>
    </style:style>
    <style:style style:name="T7" style:family="text">
      <style:text-properties officeooo:rsid="0038de90"/>
    </style:style>
    <style:style style:name="T8" style:family="text">
      <style:text-properties officeooo:rsid="003ad7c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8">4.755</text:span>/201<text:span text:style-name="T4">9</text:span></text:p>
      <text:p text:style-name="P15">Operação tapa-buracos na Rua <text:span text:style-name="T7">Tropicana, em frente ao </text:span>nº <text:span text:style-name="T7">83</text:span>, no Bairro <text:span text:style-name="T7">Roselândia.</text:span></text:p>
      <text:p text:style-name="P9"><text:span text:style-name="T3">Solicita-se</text:span>, após os trâmites regimentais, <text:span text:style-name="T3">que seja enviada </text:span>cópia da presente proposição ao <text:span text:style-name="T3">Poder Executivo</text:span>, para que <text:span text:style-name="T3">realize as seguintes providências:</text:span></text:p>
      <text:p text:style-name="P11">Operação tapa-buracos na Rua Tropicana, em frente ao nº 83, no Bairro Roselândia.</text:p>
      <text:p text:style-name="P12">Protocolo: 674030.</text:p>
      <text:p text:style-name="P10">Novo Hamburgo, <text:span text:style-name="T7">12</text:span> <text:span text:style-name="T2">de novembro</text:span> de 201<text:span text:style-name="T4">9</text:span>.</text:p>
      <text:p text:style-name="P10"/>
      <text:p text:style-name="P14"/>
      <text:p text:style-name="P13">Vereador <text:span text:style-name="T6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<text:span text:style-name="T5">o </text:span>autor.</text:p>
      <text:p text:style-name="P8">/<text:span text:style-name="T8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Mono" svg:font-family="'Liberation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1-12T11:03:38.345553558</meta:print-date>
    <meta:document-statistic meta:table-count="0" meta:image-count="1" meta:object-count="0" meta:page-count="1" meta:paragraph-count="15" meta:word-count="139" meta:character-count="863" meta:non-whitespace-character-count="73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mozilla_joao-souza0/tmp/.broffice.org/3/user/template/modelo-2012.ott" meta:date="2014-03-06T13:16:53"/>
  </office:meta>
</office:document-meta>
</file>