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3b47" officeooo:paragraph-rsid="002bf56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bf56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bf566" officeooo:paragraph-rsid="002bf566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fo:letter-spacing="normal" fo:language="pt" fo:country="BR" fo:font-style="normal" officeooo:rsid="000e65ad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style:use-window-font-color="true" fo:letter-spacing="normal" fo:language="pt" fo:country="BR" fo:font-style="normal" officeooo:rsid="001a7b0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01a9ce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1e072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1ea6c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23aaf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243ae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26bd32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2735d1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0d545c"/>
    </style:style>
    <style:style style:name="T12" style:family="text">
      <style:text-properties officeooo:rsid="00143b47"/>
    </style:style>
    <style:style style:name="T13" style:family="text">
      <style:text-properties officeooo:rsid="001e0726"/>
    </style:style>
    <style:style style:name="T14" style:family="text">
      <style:text-properties officeooo:rsid="00243ae0"/>
    </style:style>
    <style:style style:name="T15" style:family="text">
      <style:text-properties officeooo:rsid="0026bd32"/>
    </style:style>
    <style:style style:name="T16" style:family="text">
      <style:text-properties officeooo:rsid="002bf56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16">4.756</text:span>/201<text:span text:style-name="T14">9</text:span></text:p>
      <text:p text:style-name="P11"><text:span text:style-name="T13">Recolhimento de galhos e entulhos na Rua Alcântara, na esquina com a Rua Danilo de Oliveira, nº 5169, no Bairro Canudos.</text:span> </text:p>
      <text:p text:style-name="P7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12"><text:span text:style-name="T13">Recolhimento de galhos e entulhos na Rua Alcântara, na esquina com a Rua Danilo de Oliveira, nº 5169, no Bairro Canudos. Os moradores das </text:span><text:span text:style-name="T2">proximidades </text:span><text:span text:style-name="T4">relatam </text:span><text:span text:style-name="T3">que </text:span><text:span text:style-name="T4">pessoas </text:span><text:span text:style-name="T7">desconhecidas da vizinhança </text:span><text:span text:style-name="T4">vem depositando resíduos n</text:span><text:span text:style-name="T3">o local, </text:span><text:span text:style-name="T5">e tem receio </text:span><text:span text:style-name="T7">que </text:span><text:span text:style-name="T9">ali</text:span><text:span text:style-name="T7"> </text:span><text:span text:style-name="T5">s</text:span><text:span text:style-name="T3">e torn</text:span><text:span text:style-name="T9">e</text:span><text:span text:style-name="T3"> </text:span><text:span text:style-name="T2">um </text:span><text:span text:style-name="T8">grande </text:span><text:span text:style-name="T2">lixão, </text:span><text:span text:style-name="T5">também </text:span><text:span text:style-name="T6">tem o temor d</text:span><text:span text:style-name="T4">a </text:span><text:span text:style-name="T3">proliferação de ratos e insetos, </text:span><text:span text:style-name="T4">e de incêndio no local. </text:span><text:span text:style-name="T10">Motivo pedem a intervenção do Poder Público com uma certa urgência.</text:span></text:p>
      <text:p text:style-name="P8">Novo Hamburgo, <text:span text:style-name="T15">12 de novembro</text:span> de 201<text:span text:style-name="T14">9</text:span>.</text:p>
      <text:p text:style-name="P8"/>
      <text:p text:style-name="P9">Vereador <text:span text:style-name="T12">Nor Boe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Obs.: redação conforme original do autor.</text:p>
      <text:p text:style-name="P15">/A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6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24T13:10:09.883693694</meta:print-date>
    <meta:document-statistic meta:table-count="0" meta:image-count="1" meta:object-count="0" meta:page-count="1" meta:paragraph-count="14" meta:word-count="204" meta:character-count="1224" meta:non-whitespace-character-count="103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