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2985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85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8599" officeooo:paragraph-rsid="0029859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6bd3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735d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1e0726"/>
    </style:style>
    <style:style style:name="T14" style:family="text">
      <style:text-properties officeooo:rsid="00243ae0"/>
    </style:style>
    <style:style style:name="T15" style:family="text">
      <style:text-properties officeooo:rsid="0026bd32"/>
    </style:style>
    <style:style style:name="T16" style:family="text">
      <style:text-properties officeooo:rsid="002985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4.757</text:span>/201<text:span text:style-name="T14">9</text:span></text:p>
      <text:p text:style-name="P10"><text:span text:style-name="T13">Recolhimento de galhos e entulhos na Rua Alcântara, na esquina com a Rua Walter Iserhard, nº 4943, no Bairro Canudos.</text:span>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T13">Recolhimento de galhos e entulhos na Rua Alcântara, na esquina com a Rua Walter Iserhard, nº 4943, no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em depositando resíduos n</text:span><text:span text:style-name="T3">o local, </text:span><text:span text:style-name="T5">e tem receio </text:span><text:span text:style-name="T7">que </text:span><text:span text:style-name="T9">ali</text:span><text:span text:style-name="T7"> </text:span><text:span text:style-name="T5">s</text:span><text:span text:style-name="T3">e torn</text:span><text:span text:style-name="T9">e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 </text:span><text:span text:style-name="T10">Motivo pedem a intervenção do Poder Público com uma certa urgência.</text:span></text:p>
      <text:p text:style-name="P8">Novo Hamburgo, <text:span text:style-name="T15">12 de novembro</text:span> de 201<text:span text:style-name="T14">9</text:span>.</text:p>
      <text:p text:style-name="P8"/>
      <text:p text:style-name="P13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02" meta:character-count="1218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