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8d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8d35" officeooo:paragraph-rsid="00278d3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59d4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c4e35"/>
    </style:style>
    <style:style style:name="T7" style:family="text">
      <style:text-properties officeooo:rsid="001e0454"/>
    </style:style>
    <style:style style:name="T8" style:family="text">
      <style:text-properties officeooo:rsid="001fb04b"/>
    </style:style>
    <style:style style:name="T9" style:family="text">
      <style:text-properties officeooo:rsid="0023e82d"/>
    </style:style>
    <style:style style:name="T10" style:family="text">
      <style:text-properties officeooo:rsid="00259d43"/>
    </style:style>
    <style:style style:name="T11" style:family="text">
      <style:text-properties officeooo:rsid="00278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4.759</text:span>/201<text:span text:style-name="T8">9</text:span></text:p>
      <text:p text:style-name="P10">Capina e roçada <text:span text:style-name="T9">de meio-fio em toda a extensão d</text:span>a <text:span text:style-name="T11">R</text:span>ua <text:span text:style-name="T10">Ingo Lampert</text:span>, <text:span text:style-name="T11">no </text:span>Bairro <text:span text:style-name="T7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6">Capina e roçada de meio-fio em toda a extensão da Rua Ingo Lampert, no Bairro Canudos. Na referida o meio-fio está com o mato está bastante alto, dificultando a utilização do passeio pelos transeuntes</text:span><text:span text:style-name="T2">. </text:span><text:span text:style-name="T3">Por este motivo os moradores e usuários da via pedem a intervenção do Poder Público com a maior brevidade possível.</text:span></text:p>
      <text:p text:style-name="P8">Novo Hamburgo, <text:span text:style-name="T10">12 de novembro</text:span> de 201<text:span text:style-name="T8">9</text:span>.</text:p>
      <text:p text:style-name="P8"/>
      <text:p text:style-name="P9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1" meta:character-count="1079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