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cd521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shadow="none" style:writing-mode="page"/>
      <style:text-properties style:font-name="Nimbus Roman No9 L" fo:font-size="12pt" fo:font-weight="normal" officeooo:rsid="00d35ebd" officeooo:paragraph-rsid="00d35ebd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officeooo:paragraph-rsid="00d35ebd"/>
    </style:style>
    <style:style style:name="P1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officeooo:paragraph-rsid="00d35ebd"/>
    </style:style>
    <style:style style:name="P18" style:family="paragraph" style:parent-style-name="Standard">
      <style:paragraph-properties fo:margin-left="0cm" fo:margin-right="0cm" fo:margin-top="0.3cm" fo:margin-bottom="0cm" loext:contextual-spacing="false" fo:text-align="end" style:justify-single-word="false" fo:text-indent="2.6cm" style:auto-text-indent="false" style:shadow="none"/>
      <style:text-properties style:font-name="Nimbus Roman No9 L" fo:font-size="12pt" fo:font-weight="normal" officeooo:rsid="00045301" officeooo:paragraph-rsid="00d35ebd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6cm" style:auto-text-indent="false"/>
      <style:text-properties style:font-name="Nimbus Roman No9 L" officeooo:paragraph-rsid="00d35ebd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2.6cm" style:auto-text-indent="false" style:shadow="none" style:writing-mode="page"/>
      <style:text-properties style:font-name="Nimbus Roman No9 L" fo:font-size="12pt" fo:font-weight="normal" officeooo:rsid="00045301" officeooo:paragraph-rsid="00d35ebd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cfd4e" officeooo:paragraph-rsid="00d35ebd" style:font-size-asian="12pt" style:font-weight-asian="normal" style:font-size-complex="12pt" style:font-weight-complex="normal"/>
    </style:style>
    <style:style style:name="P2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officeooo:paragraph-rsid="00d35eb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0f3db" style:font-weight-asian="bold"/>
    </style:style>
    <style:style style:name="T7" style:family="text">
      <style:text-properties fo:font-weight="bold" officeooo:rsid="00cf81fa" style:font-weight-asian="bold"/>
    </style:style>
    <style:style style:name="T8" style:family="text">
      <style:text-properties fo:font-weight="bold" officeooo:rsid="00d35ebd" style:font-weight-asian="bold"/>
    </style:style>
    <style:style style:name="T9" style:family="text">
      <style:text-properties officeooo:rsid="004ad954"/>
    </style:style>
    <style:style style:name="T10" style:family="text">
      <style:text-properties officeooo:rsid="000d545c"/>
    </style:style>
    <style:style style:name="T11" style:family="text">
      <style:text-properties officeooo:rsid="0016a147"/>
    </style:style>
    <style:style style:name="T12" style:family="text">
      <style:text-properties fo:color="#000000" fo:language="pt" fo:country="BR" officeooo:rsid="00bad23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d72c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e0e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c0f3d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21ab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72529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9fa38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officeooo:rsid="00c0f3db"/>
    </style:style>
    <style:style style:name="T20" style:family="text">
      <style:text-properties officeooo:rsid="00c21ab5"/>
    </style:style>
    <style:style style:name="T21" style:family="text">
      <style:text-properties officeooo:rsid="00cd521d"/>
    </style:style>
    <style:style style:name="T22" style:family="text">
      <style:text-properties officeooo:rsid="00cf81fa"/>
    </style:style>
    <style:style style:name="T23" style:family="text">
      <style:text-properties fo:font-size="12pt" fo:font-weight="normal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02c4e35" style:font-size-asian="12pt" style:font-weight-asian="normal" style:font-size-complex="12pt" style:font-weight-complex="normal"/>
    </style:style>
    <style:style style:name="T25" style:family="text">
      <style:text-properties fo:font-size="12pt" fo:font-weight="normal" officeooo:rsid="000f20be" style:font-size-asian="12pt" style:font-weight-asian="normal" style:font-size-complex="12pt" style:font-weight-complex="normal"/>
    </style:style>
    <style:style style:name="T26" style:family="text">
      <style:text-properties fo:font-size="12pt" fo:font-weight="normal" officeooo:rsid="001e9adc" style:font-size-asian="12pt" style:font-weight-asian="normal" style:font-size-complex="12pt" style:font-weight-complex="normal"/>
    </style:style>
    <style:style style:name="T27" style:family="text">
      <style:text-properties fo:font-size="12pt" fo:font-weight="normal" officeooo:rsid="0018bd17" style:font-size-asian="12pt" style:font-weight-asian="normal" style:font-size-complex="12pt" style:font-weight-complex="normal"/>
    </style:style>
    <style:style style:name="T28" style:family="text">
      <style:text-properties fo:font-size="12pt" fo:font-weight="normal" officeooo:rsid="00207c98" style:font-size-asian="12pt" style:font-weight-asian="normal" style:font-size-complex="12pt" style:font-weight-complex="normal"/>
    </style:style>
    <style:style style:name="T29" style:family="text">
      <style:text-properties fo:font-size="12pt" fo:font-weight="normal" officeooo:rsid="001f74ee" style:font-size-asian="12pt" style:font-weight-asian="normal" style:font-size-complex="12pt" style:font-weight-complex="normal"/>
    </style:style>
    <style:style style:name="T30" style:family="text">
      <style:text-properties fo:font-size="12pt" fo:font-weight="normal" officeooo:rsid="001e0cac" style:font-size-asian="12pt" style:font-weight-asian="normal" style:font-size-complex="12pt" style:font-weight-complex="normal"/>
    </style:style>
    <style:style style:name="T31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32" style:family="text">
      <style:text-properties fo:font-size="12pt" fo:font-weight="normal" officeooo:rsid="000a9ffb" style:font-size-asian="12pt" style:font-weight-asian="normal" style:font-size-complex="12pt" style:font-weight-complex="normal"/>
    </style:style>
    <style:style style:name="T33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34" style:family="text">
      <style:text-properties fo:font-size="12pt" fo:font-weight="normal" officeooo:rsid="00d35ebd" style:font-size-asian="12pt" style:font-weight-asian="normal" style:font-size-complex="12pt" style:font-weight-complex="normal"/>
    </style:style>
    <style:style style:name="T35" style:family="text">
      <style:text-properties officeooo:rsid="000f20be"/>
    </style:style>
    <style:style style:name="T36" style:family="text">
      <style:text-properties officeooo:rsid="002c4e35"/>
    </style:style>
    <style:style style:name="T37" style:family="text">
      <style:text-properties officeooo:rsid="001cd593"/>
    </style:style>
    <style:style style:name="T38" style:family="text">
      <style:text-properties officeooo:rsid="001e9ad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">PEDID</text:span><text:span text:style-name="T2">O </text:span><text:span text:style-name="T3">DE PROVIDÊNCIAS </text:span><text:span text:style-name="T2">Nº </text:span><text:span text:style-name="T7">4.</text:span><text:span text:style-name="T8">760</text:span><text:span text:style-name="T4">/</text:span><text:span text:style-name="T5">201</text:span><text:span text:style-name="T6">9</text:span></text:p>
      <text:p text:style-name="P21"><text:span text:style-name="T36">Capina e roçada, com urgência, na Avenida Octávio Oscar Bender, Morada dos Eucaliptos, no Bairro Canudos</text:span>. </text:p>
      <text:p text:style-name="P22"><text:span text:style-name="T33">Solicita-se</text:span><text:span text:style-name="T23">, após os trâmites regimentais, </text:span><text:span text:style-name="T33">que seja enviada </text:span><text:span text:style-name="T23">cópia da presente proposição ao </text:span><text:span text:style-name="T33">Poder Executivo</text:span><text:span text:style-name="T23">, para que </text:span><text:span text:style-name="T33">realize as seguintes providências:</text:span></text:p>
      <text:p text:style-name="P16"><text:span text:style-name="T24"><text:tab/><text:tab/>Capina e roçada, com urgência, na Avenida Octávio Oscar Bender, Morada dos Eucaliptos, no Bairro Canudos</text:span><text:span text:style-name="T31">. </text:span><text:span text:style-name="T37">A situação da Avenida Octávio Oscar Bender</text:span><text:span text:style-name="T25">, </text:span><text:span text:style-name="T26">está bastante crítica, </text:span><text:span text:style-name="T27">principalmente no trecho </text:span><text:span text:style-name="T28">que vai da</text:span><text:span text:style-name="T26"> Avenida São Leopoldo </text:span><text:span text:style-name="T29">até a EMEI Bem-te-vi</text:span><text:span text:style-name="T26">, que </text:span><text:span text:style-name="T37">está </text:span>tomada pelo mato <text:span text:style-name="T38">deixando os moradores, que precisam transitar pelo local diariamente, preocupados com sua segurança e a segurança dos seus.</text:span></text:p>
      <text:p text:style-name="P17"><text:span text:style-name="T30"><text:tab/><text:tab/>Alguns </text:span><text:span text:style-name="T26">moradores demonstra</text:span><text:span text:style-name="T30">ram </text:span><text:span text:style-name="T26">ainda</text:span><text:span text:style-name="T30"> preocupação, </text:span><text:span text:style-name="T26">quanto</text:span><text:span text:style-name="T30"> a questão da possibilidade de proliferação de insetos no local, principalmente mosquitos, já que na região são encontrados o mosquito Aedes Aegypti,</text:span><text:span text:style-name="T33"> mosquito transmissor da dengue e da febre amarela. </text:span><text:span text:style-name="T28">Por este motivo pedem a intervenção do Poder Público com a maior brevidade possível</text:span></text:p>
      <text:p text:style-name="P19"><text:span text:style-name="T31">N</text:span><text:span text:style-name="T23">ovo Hamburgo, </text:span><text:span text:style-name="T28">12</text:span><text:span text:style-name="T32"> de </text:span><text:span text:style-name="T34">n</text:span><text:span text:style-name="T28">ovembro</text:span><text:span text:style-name="T32"> </text:span><text:span text:style-name="T23">de 201</text:span><text:span text:style-name="T28">9</text:span><text:span text:style-name="T23">.</text:span></text:p>
      <text:p text:style-name="P19"/>
      <text:p text:style-name="P18">Vereador <text:span text:style-name="T35">Nor Boeno</text:span></text:p>
      <text:p text:style-name="P18"/>
      <text:p text:style-name="P18"/>
      <text:p text:style-name="P18"/>
      <text:p text:style-name="P18"/>
      <text:p text:style-name="P18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5">Obs.: redação conforme original do autor.</text:p>
      <text:p text:style-name="P15">/A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239" meta:character-count="1526" meta:non-whitespace-character-count="129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