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ee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ceeec" officeooo:paragraph-rsid="003ceeec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309a31"/>
    </style:style>
    <style:style style:name="T7" style:family="text">
      <style:text-properties officeooo:rsid="00339fef"/>
    </style:style>
    <style:style style:name="T8" style:family="text">
      <style:text-properties officeooo:rsid="0036b080"/>
    </style:style>
    <style:style style:name="T9" style:family="text">
      <style:text-properties officeooo:rsid="00395984"/>
    </style:style>
    <style:style style:name="T10" style:family="text">
      <style:text-properties officeooo:rsid="003ace8d"/>
    </style:style>
    <style:style style:name="T11" style:family="text">
      <style:text-properties officeooo:rsid="003cee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1">4.761</text:span>/201<text:span text:style-name="T3">9</text:span></text:p>
      <text:p text:style-name="P7"><text:span text:style-name="T4">C</text:span>onserto de infiltração n<text:span text:style-name="T3">o passeio da</text:span> Rua <text:span text:style-name="T10">Joaquim Gonçalves Ledo, nº 604</text:span>, <text:span text:style-name="T11">no </text:span>Bairro <text:span text:style-name="T7">Canudos</text:span>.</text:p>
      <text:p text:style-name="P8">Solicita-se, após os trâmites regimentais, que seja enviada cópia da presente proposição ao Poder Executivo, para que realize as seguintes providências:</text:p>
      <text:p text:style-name="P11"><text:span text:style-name="T4">C</text:span>onserto de infiltração n<text:span text:style-name="T3">o passeio da</text:span> Rua <text:span text:style-name="T10">Joaquim Gonçalves Ledo, nº 604</text:span>, <text:span text:style-name="T11">no </text:span>Bairro <text:span text:style-name="T7">Canudos</text:span>. No endereço citado há <text:span text:style-name="T8">uma</text:span> infiltraç<text:span text:style-name="T8">ão</text:span> no passeio <text:span text:style-name="T6">onde já existe um buraco. Preocupados com a situação e principalmente com a integridade física dos transeuntes, os moradores </text:span>solicit<text:span text:style-name="T4">am</text:span> providências para solução do problema que <text:span text:style-name="T5">os </text:span>aflige <text:span text:style-name="T4">já </text:span>há <text:span text:style-name="T4">algum</text:span> tempo.</text:p>
      <text:p text:style-name="P12"><text:tab/><text:tab/>Novo Hamburgo, <text:span text:style-name="T10">12 </text:span>de <text:span text:style-name="T11">novembro</text:span> de 201<text:span text:style-name="T3">9</text:span>.</text:p>
      <text:p text:style-name="P9">Vereador <text:span text:style-name="T4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2T12:43:04.530755420</dc:date>
    <meta:print-date>2016-10-24T11:21:00</meta:print-date>
    <meta:editing-cycles>33</meta:editing-cycles>
    <meta:editing-duration>PT5H32M26S</meta:editing-duration>
    <meta:generator>LibreOffice/5.2.7.2$Linux_X86_64 LibreOffice_project/20m0$Build-2</meta:generator>
    <dc:creator>Alessandra Redel</dc:creator>
    <meta:document-statistic meta:table-count="0" meta:image-count="1" meta:object-count="0" meta:page-count="1" meta:paragraph-count="14" meta:word-count="181" meta:character-count="1117" meta:non-whitespace-character-count="946"/>
  </office:meta>
</office:document-meta>
</file>