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4f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e9520"/>
    </style:style>
    <style:style style:name="T8" style:family="text">
      <style:text-properties officeooo:rsid="002fd37d"/>
    </style:style>
    <style:style style:name="T9" style:family="text">
      <style:text-properties officeooo:rsid="00314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762</text:span>/201<text:span text:style-name="T5">9</text:span></text:p>
      <text:p text:style-name="P11">Poda de árvore na <text:span text:style-name="T7">Rua Colúmbia, em frente ao nº 892, no Bairro Canudos. <text:s text:c="5"/></text:span><text:s text:c="19"/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Poda de árvore na Rua Colúmbia, em frente ao nº 892, no Bairro Canudos. Moradores pedem por uma atenção especial, pois temem pela queda de galhos, ocasionando acidentes e prejuízos atrapalhando fiação elétrica e o passeio. <text:s text:c="6"/></text:span><text:span text:style-name="T4"><text:s/></text:span></text:p>
      <text:p text:style-name="P8">Novo Hamburgo, <text:span text:style-name="T8">12 de novembro </text:span>de 201<text:span text:style-name="T5">9</text:span>.</text:p>
      <text:p text:style-name="P8"/>
      <text:p text:style-name="P9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101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