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af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96d0c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6d8a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b02bc" style:font-weight-asian="bold"/>
    </style:style>
    <style:style style:name="T7" style:family="text">
      <style:text-properties fo:font-weight="bold" officeooo:rsid="00c6d8a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96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af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7ba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ebc1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070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1722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1f33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33f0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bb02bc"/>
    </style:style>
    <style:style style:name="T22" style:family="text">
      <style:text-properties officeooo:rsid="00c070cb"/>
    </style:style>
    <style:style style:name="T23" style:family="text">
      <style:text-properties officeooo:rsid="00c33f04"/>
    </style:style>
    <style:style style:name="T24" style:family="text">
      <style:text-properties officeooo:rsid="00c6d8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763</text:span><text:span text:style-name="T4">/</text:span><text:span text:style-name="T5">201</text:span><text:span text:style-name="T6">9</text:span></text:p>
      <text:p text:style-name="P14"><text:span text:style-name="T22">Hidrojateamento <text:s/>em boca de lobo na Rua Um entre o nº <text:s/>52 até o nº <text:s/>88, <text:s/>no Loteamento Marisol, no Bairro Canudos. <text:s text:c="11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Hidrojateamento <text:s/>em boca de lobo na Rua Um entre o nº <text:s/>52 até o nº <text:s/>88, <text:s/>no Loteamento Marisol, no Bairro Canudos. Moradores relatam </text:span><text:span text:style-name="T20">esgoto corre a céu aberto </text:span><text:span text:style-name="T17"><text:s/>que </text:span><text:span text:style-name="T19">esse</text:span><text:span text:style-name="T20">s</text:span><text:span text:style-name="T19"> boeiro</text:span><text:span text:style-name="T20">s</text:span><text:span text:style-name="T19"> entupido</text:span><text:span text:style-name="T20">s </text:span><text:span text:style-name="T19"><text:s/>causa</text:span><text:span text:style-name="T20">m</text:span><text:span text:style-name="T19"> alagamento, </text:span><text:span text:style-name="T17">desconforto e riscos de acidentes. </text:span><text:span text:style-name="T18"><text:s text:c="2"/></text:span><text:span text:style-name="T17"><text:s text:c="2"/></text:span><text:span text:style-name="T16"><text:s text:c="2"/></text:span><text:span text:style-name="T15"><text:s text:c="2"/></text:span><text:span text:style-name="T14"><text:s/></text:span><text:span text:style-name="T13"><text:s/></text:span></text:p>
      <text:p text:style-name="P11"><text:span text:style-name="T13"><text:s/></text:span><text:span text:style-name="T12"><text:s/></text:span>Novo Hamburgo, <text:span text:style-name="T23">12 de novembro</text:span> de 201<text:span text:style-name="T21">9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2T12:01:26.100306848</meta:print-date>
    <meta:document-statistic meta:table-count="0" meta:image-count="1" meta:object-count="0" meta:page-count="1" meta:paragraph-count="14" meta:word-count="173" meta:character-count="1070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