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84f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0f3db" style:font-weight-asian="bold"/>
    </style:style>
    <style:style style:name="T7" style:family="text">
      <style:text-properties fo:font-weight="bold" officeooo:rsid="00caf32d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5f82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75a6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afd0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officeooo:rsid="00c0f3db"/>
    </style:style>
    <style:style style:name="T22" style:family="text">
      <style:text-properties officeooo:rsid="00c21ab5"/>
    </style:style>
    <style:style style:name="T23" style:family="text">
      <style:text-properties officeooo:rsid="00c84f31"/>
    </style:style>
    <style:style style:name="T24" style:family="text">
      <style:text-properties officeooo:rsid="00caf32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4.764</text:span><text:span text:style-name="T4">/</text:span><text:span text:style-name="T5">201</text:span><text:span text:style-name="T6">9</text:span></text:p>
      <text:p text:style-name="P15"><text:span text:style-name="T22">Recolhimento de galhos e entulhos na Rua Valença, em frente ao <text:s/>nº <text:s/>332, no Bairro São Jorge. <text:s text:c="16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galhos e entulhos na Rua Val</text:span><text:span text:style-name="T20">ença</text:span><text:span text:style-name="T17">, em frente ao <text:s/>nº <text:s/>332, no Bairro São Jorge. Moradores relatam que esse lixo </text:span><text:span text:style-name="T18">aumenta dia a dia, oferecendo <text:s/>proliferação de animais peçonhentos, </text:span><text:span text:style-name="T19">bem como riscos de acidentes. 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3">12 de novembro</text:span> de 201<text:span text:style-name="T21">9</text:span>.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3T12:04:51.433799677</meta:print-date>
    <meta:document-statistic meta:table-count="0" meta:image-count="1" meta:object-count="0" meta:page-count="1" meta:paragraph-count="15" meta:word-count="164" meta:character-count="1036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