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72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f9ac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fb09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e7295"/>
    </style:style>
    <style:style style:name="T23" style:family="text">
      <style:text-properties officeooo:rsid="00cf9a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65</text:span><text:span text:style-name="T4">/</text:span><text:span text:style-name="T5">201</text:span><text:span text:style-name="T6">9</text:span></text:p>
      <text:p text:style-name="P15"><text:span text:style-name="T21">Recolhimento de entulhos diversos na Rua Pedro José Treis, em frente ao nº <text:s/>930, no Bairro São Jorge. <text:s text:c="2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5">Recolhimento de entulhos diversos na Rua Pedro José Tr</text:span><text:span text:style-name="T19">eis</text:span><text:span text:style-name="T15">, em frente ao nº <text:s/>930, no Bairro São Jorge. </text:span><text:span text:style-name="T18">Moradores relatam que </text:span><text:span text:style-name="T17">o </text:span><text:span text:style-name="T18">lixo ali depositado </text:span><text:span text:style-name="T17">a um bom tempo,</text:span><text:span text:style-name="T15"> atrapalha </text:span><text:span text:style-name="T16">a via</text:span><text:span text:style-name="T15">, oferecendo riscos de acidentes, aos usuários. <text:s/></text:span><text:span text:style-name="T14"><text:s text:c="2"/></text:span><text:span text:style-name="T13"><text:s text:c="2"/></text:span><text:span text:style-name="T12"><text:s text:c="2"/></text:span><text:span text:style-name="T11"><text:s/></text:span></text:p>
      <text:p text:style-name="P11">Novo Hamburgo, <text:span text:style-name="T22">12 de novembro</text:span> de 201<text:span text:style-name="T20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3T12:01:42.103704431</meta:print-date>
    <meta:document-statistic meta:table-count="0" meta:image-count="1" meta:object-count="0" meta:page-count="1" meta:paragraph-count="14" meta:word-count="167" meta:character-count="1044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