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a212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b8945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3e0d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6354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a212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cc0ce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officeooo:rsid="00c0f3db"/>
    </style:style>
    <style:style style:name="T23" style:family="text">
      <style:text-properties officeooo:rsid="00c21ab5"/>
    </style:style>
    <style:style style:name="T24" style:family="text">
      <style:text-properties officeooo:rsid="00ca212f"/>
    </style:style>
    <style:style style:name="T25" style:family="text">
      <style:text-properties officeooo:rsid="00cb89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4.766</text:span><text:span text:style-name="T4">/</text:span><text:span text:style-name="T5">201</text:span><text:span text:style-name="T6">9</text:span></text:p>
      <text:p text:style-name="P15"><text:span text:style-name="T23">Recolhimento de galhos e entulhos na Rua Valença, <text:s/>nº <text:s/>351, no Bairro São Jorge. <text:s text:c="15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17">Recolhimento de galhos e entulhos na Rua Val</text:span><text:span text:style-name="T21">ença</text:span><text:span text:style-name="T17">, <text:s/>nº <text:s/>351, no Bairro São Jorge. Moradores relatam que esse lixo atrapalha </text:span><text:span text:style-name="T18">a via </text:span><text:span text:style-name="T19">e o passeio</text:span><text:span text:style-name="T17">, oferecendo riscos de acidentes, aos usuários </text:span><text:span text:style-name="T20">bem como proliferação de animais peçonhentos. </text:span><text:span text:style-name="T17"><text:s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24">12 de novembro </text:span>de 201<text:span text:style-name="T22">9</text:span>.</text:p>
      <text:p text:style-name="P10"/>
      <text:p text:style-name="P10"/>
      <text:p text:style-name="P10"/>
      <text:p text:style-name="P13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5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13T12:03:47.624748214</meta:print-date>
    <meta:document-statistic meta:table-count="0" meta:image-count="1" meta:object-count="0" meta:page-count="1" meta:paragraph-count="15" meta:word-count="162" meta:character-count="1030" meta:non-whitespace-character-count="8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