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4f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1b6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f4fc0"/>
    </style:style>
    <style:style style:name="T24" style:family="text">
      <style:text-properties officeooo:rsid="00d1b6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67</text:span><text:span text:style-name="T4">/</text:span><text:span text:style-name="T5">201</text:span><text:span text:style-name="T6">9</text:span></text:p>
      <text:p text:style-name="P15"><text:span text:style-name="T22">Recolhimento de lixos e entulhos diversos na Rua Pedro Boll Filho, ao lado <text:s/>nº <text:s/>544, no Bairro São Jorge. <text:s text:c="2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e entulhos diversos na Rua Pedro Boll Filho, ao lado <text:s/>nº <text:s/>544, no Bairro São Jorge. <text:s/>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12 <text:s/>de nov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7:42.323729924</meta:print-date>
    <meta:document-statistic meta:table-count="0" meta:image-count="1" meta:object-count="0" meta:page-count="1" meta:paragraph-count="15" meta:word-count="169" meta:character-count="106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