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3578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f292a" style:font-weight-asian="bold"/>
    </style:style>
    <style:style style:name="T7" style:family="text">
      <style:text-properties fo:font-weight="bold" officeooo:rsid="00c4d2fe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25a2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3578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4d2f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officeooo:rsid="00bf292a"/>
    </style:style>
    <style:style style:name="T18" style:family="text">
      <style:text-properties officeooo:rsid="00c25a21"/>
    </style:style>
    <style:style style:name="T19" style:family="text">
      <style:text-properties officeooo:rsid="00c35788"/>
    </style:style>
    <style:style style:name="T20" style:family="text">
      <style:text-properties officeooo:rsid="00c4d2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4.768</text:span><text:span text:style-name="T4">/</text:span><text:span text:style-name="T5">201</text:span><text:span text:style-name="T6">9</text:span></text:p>
      <text:p text:style-name="P15">Conserto de infiltração <text:span text:style-name="T18">gravíssima</text:span> na Rua <text:span text:style-name="T19">Araruama, na esquina com a Rua Alfredo Schneider, no Bairro Jardim Mauá. <text:s text:c="5"/></text:span><text:s text:c="4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4">Conserto de infiltração </text:span><text:span text:style-name="T13">gravíssima</text:span><text:span text:style-name="T14"> na Rua </text:span><text:span text:style-name="T15">Araruama, </text:span><text:span text:style-name="T16">na</text:span><text:span text:style-name="T15"> esquina com a Rua Alfredo Schneider, no Bairro Jardim Mauá. Essa i</text:span><text:span text:style-name="T12">nfiltração dificulta o passeio, e oferece riscos de acidentes </text:span><text:span text:style-name="T15">e prejuízos aos usuários. </text:span><text:span text:style-name="T11"><text:s text:c="2"/></text:span></text:p>
      <text:p text:style-name="P13"/>
      <text:p text:style-name="P10">Novo Hamburgo, <text:span text:style-name="T19">12 de novembro de</text:span> 201<text:span text:style-name="T17">9</text:span>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2T12:09:21.847501332</meta:print-date>
    <meta:document-statistic meta:table-count="0" meta:image-count="1" meta:object-count="0" meta:page-count="1" meta:paragraph-count="14" meta:word-count="161" meta:character-count="1022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