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3de74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1f6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1f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" fo:font-size="12pt" fo:font-weight="normal" officeooo:paragraph-rsid="0041c57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152" style:font-size-asian="10.5pt"/>
    </style:style>
    <style:style style:name="T3" style:family="text">
      <style:text-properties officeooo:rsid="003de74d" style:font-size-asian="10.5pt"/>
    </style:style>
    <style:style style:name="T4" style:family="text">
      <style:text-properties officeooo:rsid="0041c57e" style:font-size-asian="10.5pt"/>
    </style:style>
    <style:style style:name="T5" style:family="text">
      <style:text-properties officeooo:rsid="000d545c"/>
    </style:style>
    <style:style style:name="T6" style:family="text">
      <style:text-properties officeooo:rsid="003ad152"/>
    </style:style>
    <style:style style:name="T7" style:family="text">
      <style:text-properties officeooo:rsid="029113c1"/>
    </style:style>
    <style:style style:name="T8" style:family="text">
      <style:text-properties officeooo:rsid="003de74d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2pt" fo:font-weight="normal" officeooo:rsid="003de74d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ad152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1c57e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de74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ad15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1c57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31f6d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41c57e"/>
    </style:style>
    <style:style style:name="T18" style:family="text">
      <style:text-properties style:font-name="NiMBUS" fo:font-size="12pt" fo:font-weight="normal" officeooo:rsid="003ad152" style:font-size-asian="12pt" style:font-weight-asian="normal" style:font-size-complex="12pt" style:font-weight-complex="normal"/>
    </style:style>
    <style:style style:name="T19" style:family="text">
      <style:text-properties style:font-name="NiMBUS" officeooo:rsid="003ad152"/>
    </style:style>
    <style:style style:name="T20" style:family="text">
      <style:text-properties officeooo:rsid="0041c57e"/>
    </style:style>
    <style:style style:name="T21" style:family="text">
      <style:text-properties officeooo:rsid="00431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4.769</text:span>/201<text:span text:style-name="T20">9</text:span></text:p>
      <text:p text:style-name="P13"><text:span text:style-name="T10">Retirada, </text:span><text:span text:style-name="T13">c</text:span><text:span text:style-name="T11">om urgência, de colmeia de </text:span><text:span text:style-name="T12">abelhas</text:span><text:span text:style-name="T11"> na Rua</text:span><text:span text:style-name="T14"> </text:span><text:span text:style-name="T15">Dr. Karl Wilhelm Schinke, </text:span><text:span text:style-name="T16">nº </text:span><text:span text:style-name="T15">180, </text:span><text:span text:style-name="T16">no </text:span><text:span text:style-name="T15">Bairro Rondônia</text:span><text:span text:style-name="T18">.</text:span></text:p>
      <text:p text:style-name="P1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3">Retirada, </text:span><text:span text:style-name="T8">c</text:span><text:span text:style-name="T2">om urgência, de colmeia de </text:span><text:span text:style-name="T4">abelhas</text:span><text:span text:style-name="T2"> na Rua</text:span><text:span text:style-name="T6"> Dr. Karl Wilhelm Schinke, nº 180, no Bairro Rondônia</text:span><text:span text:style-name="T19">.</text:span></text:p>
      <text:p text:style-name="P17"><text:span text:style-name="T9"><text:tab/><text:tab/>Novo Hamburgo, </text:span><text:span text:style-name="T17">12 de novembro de 2019.</text:span></text:p>
      <text:p text:style-name="P11"/>
      <text:p text:style-name="P12">Vereador <text:span text:style-name="T20">Enfermeiro Vilmar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: redação conforme original d<text:span text:style-name="T21">o autor.</text:span></text:p>
      <text:p text:style-name="P10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11-12T13:08:06.297984142</meta:print-date>
    <meta:document-statistic meta:table-count="0" meta:image-count="1" meta:object-count="0" meta:page-count="1" meta:paragraph-count="14" meta:word-count="147" meta:character-count="898" meta:non-whitespace-character-count="761"/>
    <meta:user-defined meta:name="Info 1"/>
    <meta:user-defined meta:name="Info 2"/>
    <meta:user-defined meta:name="Info 3"/>
    <meta:user-defined meta:name="Info 4"/>
  </office:meta>
</office:document-meta>
</file>