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2b83e1" officeooo:paragraph-rsid="002b83e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rsid="0029be60" officeooo:paragraph-rsid="002d628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d628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3806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rsid="0029be60" officeooo:paragraph-rsid="0029be60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rsid="002d628f" officeooo:paragraph-rsid="002d628f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2d628f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98cm"/>
        </style:tab-stops>
      </style:paragraph-properties>
      <style:text-properties style:font-name="Nimbus Roman No9 L" fo:font-size="12pt" fo:font-weight="bold" officeooo:rsid="002f604f" officeooo:paragraph-rsid="002f604f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8.999cm" fo:margin-top="0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2d628f" officeooo:paragraph-rsid="002d628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8.999cm" fo:margin-top="1.499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2d628f" officeooo:paragraph-rsid="002d628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273f1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bold" officeooo:paragraph-rsid="002c99c0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8.999cm" fo:margin-top="0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2d628f" officeooo:paragraph-rsid="002d628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32145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7f5b4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e131" style:font-weight-asian="bold" style:font-weight-complex="bold"/>
    </style:style>
    <style:style style:name="T8" style:family="text">
      <style:text-properties fo:font-weight="bold" officeooo:rsid="0029be60" style:font-weight-asian="bold" style:font-weight-complex="bold"/>
    </style:style>
    <style:style style:name="T9" style:family="text">
      <style:text-properties fo:font-weight="bold" officeooo:rsid="002d628f" style:font-weight-asian="bold" style:font-weight-complex="bold"/>
    </style:style>
    <style:style style:name="T10" style:family="text">
      <style:text-properties officeooo:rsid="000601b9"/>
    </style:style>
    <style:style style:name="T11" style:family="text">
      <style:text-properties officeooo:rsid="001fe131"/>
    </style:style>
    <style:style style:name="T12" style:family="text">
      <style:text-properties officeooo:rsid="00266bdd"/>
    </style:style>
    <style:style style:name="T13" style:family="text">
      <style:text-properties officeooo:rsid="0027f5b4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1b370f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035386a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officeooo:rsid="001b370f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b370f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065ac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9be60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a3f64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d628f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c1994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fo:font-weight="bold" officeooo:rsid="0029be60" style:font-name-asian="Times New Roman" style:font-size-asian="12pt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4fccd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d628f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1b370f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a3f64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1c1994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228377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30148b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33da6e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35386a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367133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36d08b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3a0443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style="italic" fo:font-weight="normal" officeooo:rsid="001c1994" style:font-name-asian="Times New Roman" style:font-size-asian="12pt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40" style:family="text">
      <style:text-properties style:use-window-font-color="true" fo:language="pt" fo:country="BR" fo:font-style="italic" fo:font-weight="normal" officeooo:rsid="0036d08b" style:font-name-asian="Times New Roman" style:font-size-asian="12pt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41" style:family="text">
      <style:text-properties officeooo:rsid="002a3f64"/>
    </style:style>
    <style:style style:name="T42" style:family="text">
      <style:text-properties officeooo:rsid="003273f1"/>
    </style:style>
    <style:style style:name="T43" style:family="text">
      <style:text-properties officeooo:rsid="0032c597"/>
    </style:style>
    <style:style style:name="T44" style:family="text">
      <style:text-properties officeooo:rsid="003671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2">SUBSTITUTIVO Nº 10/2019 AO </text:span>PROJETO DE LEI Nº <text:span text:style-name="T42">40</text:span>/201<text:span text:style-name="T12">9</text:span></text:p>
      <text:p text:style-name="P22"><text:span text:style-name="T13">Dispõe sobre a abertura de espetáculos musicais nacionais e internacionais e revoga a Lei nº 2.624, de 28 de outubro de 2013</text:span>.</text:p>
      <text:p text:style-name="P14"><text:span text:style-name="T43">A</text:span> PREFEIT<text:span text:style-name="T43">A</text:span> MUNICIPAL DE NOVO HAMBURGO:</text:p>
      <text:p text:style-name="P15">Faço saber que o Poder Legislativo Municipal aprovou e eu sanciono<text:span text:style-name="T10"> e promulgo</text:span> a presente Lei:</text:p>
      <text:p text:style-name="P7"><text:span text:style-name="T6">Art. 1º</text:span> Esta Lei d<text:span text:style-name="T13">ispõe sobre a abertura de espetáculos musicais nacionais e internacionais e revoga a Lei nº 2.624, de 28 de outubro de 2013</text:span>.</text:p>
      <text:p text:style-name="P10">Art. 2º<text:span text:style-name="T4"> </text:span><text:span text:style-name="T14">A abertura dos espetáculos e apresentações de cantores ou conjuntos musicais nacionais e internacionais será realizada por </text:span><text:span text:style-name="T15">artistas locais.</text:span></text:p>
      <text:p text:style-name="P11"><text:span text:style-name="T17">Parágrafo único.</text:span><text:span text:style-name="T15"> O disposto no "caput" deste artigo não se aplicará para os espetáculos musicais nacionais e internacionais que ocorrerem em recinto fechado com capacidade menor ou igual a </text:span><text:span text:style-name="T16">3.000 (</text:span><text:span text:style-name="T15">três mil</text:span><text:span text:style-name="T16">)</text:span><text:span text:style-name="T15"> espectadores.</text:span></text:p>
      <text:p text:style-name="P8"><text:span text:style-name="T6">Art. </text:span><text:span text:style-name="T8">3</text:span><text:span text:style-name="T6">º</text:span> <text:span text:style-name="T19">Para fins do disposto nesta Lei são considerados artistas locais aqueles que residem </text:span><text:span text:style-name="T20">n</text:span><text:span text:style-name="T19">o </text:span><text:span text:style-name="T20">M</text:span><text:span text:style-name="T19">unicípio de Novo Hamburgo, vinculados ao Mapa Cultural de Novo Hamburgo.</text:span></text:p>
      <text:p text:style-name="P8"><text:span text:style-name="T25">Parágrafo único.</text:span><text:span text:style-name="T21"> </text:span><text:span text:style-name="T19">É vedada a cobrança de qualquer taxa para inscrição no Mapa Cultural de Novo Hamburgo.</text:span></text:p>
      <text:p text:style-name="P12"><text:span text:style-name="T19">A</text:span><text:span text:style-name="T23">rt. 4º</text:span><text:span text:style-name="T28"> </text:span><text:span text:style-name="T27">É obrigatória a apresentação de cantores, instrumentistas, bandas ou conjuntos musicais <text:s/>locais para a abertura de eventos, shows e apresentações musicais de qualquer gênero, financiados totalmente ou em partes por recursos públicos oriundos da Prefeitura Municipal de Novo Hamburgo.</text:span></text:p>
      <text:p text:style-name="P12"><text:span text:style-name="T21">A</text:span><text:span text:style-name="T23">rt. 5º</text:span><text:span text:style-name="T28"> </text:span><text:span text:style-name="T29">A seleção dos artistas locais que se apresentarão no evento será realizada pela </text:span><text:span text:style-name="T35">s</text:span><text:span text:style-name="T29">ecretaria responsável, a partir do procedimento determinado por esta Lei.</text:span></text:p>
      <text:p text:style-name="P12"><text:span text:style-name="T21">A</text:span><text:span text:style-name="T23">rt. 6º</text:span><text:span text:style-name="T28"> </text:span><text:span text:style-name="T29">O procedimento a que se refere o </text:span><text:span text:style-name="T34">a</text:span><text:span text:style-name="T29">rt. </text:span><text:span text:style-name="T28">5º</text:span><text:span text:style-name="T29"> se iniciará pela </text:span><text:span text:style-name="T35">c</text:span><text:span text:style-name="T29">onvocação </text:span><text:span text:style-name="T35">de</text:span><text:span text:style-name="T29"> pelo menos 3 (três) artistas locais constantes </text:span><text:span text:style-name="T38">n</text:span><text:span text:style-name="T29">o Mapa Cultural de Novo Hamburgo, para que manifestem interesse em se apresentar no evento a ser realizado.</text:span></text:p>
      <text:p text:style-name="P12"><text:span text:style-name="T19">§ 1º</text:span><text:span text:style-name="T29"> Pelo prazo de 5 (cinco) dias úteis, a Administração manterá cópia do instrumento convocatório afixada em local apropriado, além de publicá-lo nas redes sociais e no sítio eletrônico da Prefeitura Municipal, admitindo-se, dentro desse período, a manifestação de </text:span><text:span text:style-name="T31">interesse <text:s/>por qualquer artista local.</text:span></text:p>
      <text:p text:style-name="P12"><text:span text:style-name="T24">§ 2º</text:span><text:span text:style-name="T31"> Juntamente com a manifestação de interesse, o artista local não inscrito no Mapa Cultural de Novo Hamburgo, deverá comprovar que reside no município.</text:span></text:p>
      <text:p text:style-name="P12"><text:soft-page-break/><text:span text:style-name="T24">§ 3º</text:span><text:span text:style-name="T31"> Tanto o artista local inscrito quanto o não inscrito no Mapa Cultural de Novo Hamburgo, dever</text:span><text:span text:style-name="T37">ão</text:span><text:span text:style-name="T31"> declara</text:span><text:span text:style-name="T36">r</text:span><text:span text:style-name="T31"> por esc</text:span><text:span text:style-name="T32">r</text:span><text:span text:style-name="T31">ito, se possu</text:span><text:span text:style-name="T37">em</text:span><text:span text:style-name="T31"> trabalho autoral ou realiza</text:span><text:span text:style-name="T37">m</text:span><text:span text:style-name="T31"> apenas </text:span><text:span text:style-name="T39">cover</text:span><text:span text:style-name="T40">s</text:span><text:span text:style-name="T31">.</text:span></text:p>
      <text:p text:style-name="P12"><text:span text:style-name="T24">§ 4º</text:span><text:span text:style-name="T31"> Encerrado o prazo para manifestação de interesse, a </text:span><text:span text:style-name="T36">s</text:span><text:span text:style-name="T31">ecretaria responsável escolherá os artistas que se apresentarão no evento, adotando, como critérios:</text:span></text:p>
      <text:p text:style-name="P12"><text:span text:style-name="T24">I -</text:span><text:span text:style-name="T31"> </text:span><text:span text:style-name="T36">a</text:span><text:span text:style-name="T31"> adequação entre os estilos executados pelos artistas e o evento a ser realizado;</text:span></text:p>
      <text:p text:style-name="P12"><text:span text:style-name="T24">II -</text:span><text:span text:style-name="T31"> </text:span><text:span text:style-name="T36">a</text:span><text:span text:style-name="T31"> preferência a ser dada aos artistas que possuam trabalho autoral;</text:span></text:p>
      <text:p text:style-name="P12"><text:span text:style-name="T24">III -</text:span><text:span text:style-name="T31"> </text:span><text:span text:style-name="T36">a</text:span><text:span text:style-name="T31"> não contratação do mesmo artista para dois eventos consecutivos, garantindo-se a maior participação dos artistas locais.</text:span></text:p>
      <text:p text:style-name="P12"><text:span text:style-name="T22">§ 5º</text:span><text:span text:style-name="T30"> Havendo mais artistas interessados do que vagas para apresentação no evento será realizado sorteio entre aqueles que se destacarem com base nos critérios do § 4º, na presença dos interessados, mediante convocação prévia com antecedência mínima de 72 (setenta e duas) horas.</text:span></text:p>
      <text:p text:style-name="P11"><text:span text:style-name="T22">A</text:span><text:span text:style-name="T18">rt. 7º</text:span><text:span text:style-name="T26"> Os eventos organizados </text:span><text:span text:style-name="T33">exclusivamente</text:span><text:span text:style-name="T26"> pela iniciativa privada não ficam sujeitos a esta Lei.</text:span></text:p>
      <text:p text:style-name="P9"><text:span text:style-name="T7">Art. </text:span><text:span text:style-name="T9">8</text:span><text:span text:style-name="T7">º</text:span><text:span text:style-name="T11"> </text:span>Esta Lei entra em vigor <text:span text:style-name="T44">60 (sessenta dias)</text:span> <text:span text:style-name="T41">após </text:span>a data de sua publicação.</text:p>
      <text:p text:style-name="P13">Art. 9º<text:span text:style-name="T4"> A <text:s/></text:span><text:span text:style-name="T5">Lei nº 2.624, de 28 de outubro de 2013, </text:span><text:span text:style-name="T4">fica revogada.</text:span></text:p>
      <text:p text:style-name="P16">GABINETE D<text:span text:style-name="T44">A</text:span> PREFEIT<text:span text:style-name="T44">A</text:span> MUNICIPAL DE NOVO HAMBURGO, aos . . . . . . . . . . . .</text:p>
      <text:p text:style-name="P17"/>
      <text:p text:style-name="P18">Prefeit<text:span text:style-name="T41">a</text:span> Municipal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2b83e1" officeooo:paragraph-rsid="002b83e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MT1" style:family="text">
      <style:text-properties officeooo:rsid="00321450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Nº 10/2019 AO </text:span>PROJETO DE LEI Nº <text:span text:style-name="MT1">40</text:span>/2019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2" meta:word-count="643" meta:character-count="3885" meta:non-whitespace-character-count="3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