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5c5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094f" officeooo:paragraph-rsid="00190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602bf" officeooo:paragraph-rsid="002602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11e60" officeooo:paragraph-rsid="00190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2bf" officeooo:paragraph-rsid="002602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09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ca39" officeooo:paragraph-rsid="002e2d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602bf" officeooo:paragraph-rsid="002602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bd7a" officeooo:paragraph-rsid="0031bd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602b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9094f"/>
    </style:style>
    <style:style style:name="T6" style:family="text">
      <style:text-properties officeooo:rsid="002602bf"/>
    </style:style>
    <style:style style:name="T7" style:family="text">
      <style:text-properties officeooo:rsid="00265c51"/>
    </style:style>
    <style:style style:name="T8" style:family="text">
      <style:text-properties officeooo:rsid="0029cfbc"/>
    </style:style>
    <style:style style:name="T9" style:family="text">
      <style:text-properties officeooo:rsid="002c389d"/>
    </style:style>
    <style:style style:name="T10" style:family="text">
      <style:text-properties officeooo:rsid="002d51c0"/>
    </style:style>
    <style:style style:name="T11" style:family="text">
      <style:text-properties officeooo:rsid="002e2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1">4.770</text:span>/201<text:span text:style-name="T5">9</text:span></text:p>
      <text:p text:style-name="P19">Estudo de viabilidade de ampliação do horário de funcionamento dos novos banheiros públicos da Praça do Imigrante, até a meia-noite, no Bairro Centro.</text:p>
      <text:p text:style-name="P17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tab/><text:tab/>Considerando que a Praça do Imigrante encontra-se remodelada, com alterações que trouxeram a modernidade e a beleza a este local;</text:p>
      <text:p text:style-name="P15"><text:span text:style-name="T3"><text:tab/><text:tab/>Considerando a extraordinária reforma efetuada nas Bancas do Abrigo Municipal, tornando-as espaçosas, bonitas, funcionais, oferecendo aos clientes um local apropriado com bancos e mesas adequadas para o uso às refeições</text:span><text:span text:style-name="T2">;</text:span></text:p>
      <text:p text:style-name="P15"><text:span text:style-name="T3"><text:tab/><text:tab/></text:span><text:span text:style-name="T6">Enfim uma série de obras que vindas junto ao pacote de benfeitorias <text:s/>em toda a região central da cidade, torna Novo Hamburgo destaque a nível estadual.</text:span></text:p>
      <text:p text:style-name="P11">ISTO POSTO:</text:p>
      <text:p text:style-name="P13"><text:tab/><text:tab/>A comunidade solicita como medida urgente, a A<text:span text:style-name="T10">mpliação do horário de funcionamento dos</text:span> Banheiros Públicos <text:span text:style-name="T9">até as 00:00 (meia-noite),</text:span> realizando assim um trabalho completo, evitando constrangimento aos cidadãos e trazendo a boa prática em termos de saúde pública, pois a comunidade terá <text:span text:style-name="T7">acesso em todos os dias da semana aos banheiros que servem em última análise à saúde de todos.</text:span></text:p>
      <text:p text:style-name="P12"><text:tab/><text:tab/>Sabedores da atenção aos reais anseios da comunidade, contamos com seu apoio neste pedido.</text:p>
      <text:p text:style-name="P10"/>
      <text:p text:style-name="P14"><text:tab/><text:tab/>Novo Hamburgo, <text:span text:style-name="T9">12 de novembro de 2019.</text:span></text:p>
      <text:p text:style-name="P8"/>
      <text:p text:style-name="P9">Vereador <text:span text:style-name="T5">Gerson Peteffi</text:span></text:p>
      <text:p text:style-name="P6"/>
      <text:p text:style-name="P6"/>
      <text:p text:style-name="P6"/>
      <text:p text:style-name="P7">Obs.: redação conforme original do autor.</text:p>
      <text:p text:style-name="P7">/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9" meta:word-count="286" meta:character-count="1826" meta:non-whitespace-character-count="15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