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letter-spacing="0.004cm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etter-spacing="0.004cm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etter-spacing="0.004cm" fo:language="pt" fo:country="BR" officeooo:rsid="0045ce82" officeooo:paragraph-rsid="0088805e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etter-spacing="0.004cm" fo:language="pt" fo:country="BR" fo:font-weight="normal" officeooo:rsid="00190fb2" officeooo:paragraph-rsid="006ada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letter-spacing="0.004cm" officeooo:paragraph-rsid="0065c51e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etter-spacing="0.004cm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etter-spacing="0.004cm" fo:language="pt" fo:country="BR" fo:font-weight="normal" officeooo:rsid="0091fd4b" officeooo:paragraph-rsid="0091fd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letter-spacing="0.004cm" fo:font-weight="normal" officeooo:paragraph-rsid="008457f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letter-spacing="0.004cm" fo:font-weight="normal" officeooo:paragraph-rsid="0091fd4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letter-spacing="0.004cm" fo:font-weight="normal" officeooo:rsid="0091fd4b" officeooo:paragraph-rsid="0091fd4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8457f9" style:font-size-asian="12pt" style:font-weight-asian="normal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letter-spacing="0.004cm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78a4fd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7c8f4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7fd6d3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8457f9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8d7aa1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fo:language="pt" fo:country="BR" officeooo:rsid="0091fd4b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officeooo:rsid="00190fb2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weight="normal" officeooo:rsid="006ed9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8a4f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abb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fd6d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8805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7fd6d3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font-weight="normal" officeooo:rsid="006ed98b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font-weight="normal" officeooo:rsid="0078a4fd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font-weight="normal" officeooo:rsid="0088805e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font-weight="normal" officeooo:rsid="007abb14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font-weight="normal" officeooo:rsid="008d7aa1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officeooo:rsid="0068ad88"/>
    </style:style>
    <style:style style:name="T28" style:family="text">
      <style:text-properties officeooo:rsid="0078a4fd"/>
    </style:style>
    <style:style style:name="T29" style:family="text">
      <style:text-properties officeooo:rsid="008457f9"/>
    </style:style>
    <style:style style:name="T30" style:family="text">
      <style:text-properties officeooo:rsid="008d8229"/>
    </style:style>
    <style:style style:name="T31" style:family="text">
      <style:text-properties officeooo:rsid="0091fd4b"/>
    </style:style>
    <style:style style:name="T32" style:family="text">
      <style:text-properties officeooo:rsid="0092c9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<text:span text:style-name="T2">º 1.316</text:span>/201<text:span text:style-name="T28">9</text:span></text:p>
      <text:p text:style-name="P17"><text:span text:style-name="T12">Parte do Expediente da Sessão Ordinária do dia 27 de novembro de 2019 em homenagem </text:span><text:span text:style-name="T14">ao</text:span><text:span text:style-name="T15">s </text:span><text:span text:style-name="T18">10</text:span><text:span text:style-name="T16"> anos d</text:span><text:span text:style-name="T17">o </text:span><text:span text:style-name="T18">Programa Catavida</text:span><text:span text:style-name="T16">.</text:span></text:p>
      <text:p text:style-name="P9"><text:span text:style-name="T19">Requer-se à Mesa, após os trâmites regimentais, que </text:span><text:span text:style-name="T24">p</text:span><text:span text:style-name="T21">arte do Expediente da Sessão Ordinária do dia 27 de novembro de 2019 </text:span><text:span text:style-name="T26">seja </text:span><text:span text:style-name="T21">em homenagem </text:span><text:span text:style-name="T22">ao</text:span><text:span text:style-name="T23">s </text:span><text:span text:style-name="T24">10</text:span><text:span text:style-name="T25"> anos d</text:span><text:span text:style-name="T20">o </text:span><text:span text:style-name="T24">Programa Catavida</text:span><text:span text:style-name="T25">.</text:span></text:p>
      <text:p text:style-name="P10"/>
      <text:p text:style-name="P7"><text:span text:style-name="T3">Novo Hamburgo, </text:span><text:span text:style-name="T11">12</text:span><text:span text:style-name="T7"> </text:span><text:span text:style-name="T4">de</text:span><text:span text:style-name="T8"> </text:span><text:span text:style-name="T9">novembro</text:span><text:span text:style-name="T5"> </text:span><text:span text:style-name="T4">de 201</text:span><text:span text:style-name="T6">9</text:span><text:span text:style-name="T13">.</text:span></text:p>
      <text:p text:style-name="P8"/>
      <text:p text:style-name="P19"><text:tab/> <text:s text:c="4"/>COMISSÃO DE MEIO AMBIENTE</text:p>
      <text:p text:style-name="P19"/>
      <text:p text:style-name="P8"/>
      <text:p text:style-name="P20">Vereador <text:span text:style-name="T29">Enio Brizola<text:tab/><text:tab/>Vereador Sergio Hanich</text:span></text:p>
      <text:p text:style-name="P21"><text:span text:style-name="T31"><text:s text:c="8"/>Presidente <text:tab/><text:tab/><text:tab/><text:tab/>Relator </text:span></text:p>
      <text:p text:style-name="P21"/>
      <text:p text:style-name="P21"/>
      <text:p text:style-name="P22"><text:s text:c="26"/>Vereador Cristiano Coller </text:p>
      <text:p text:style-name="P24"><text:tab/><text:tab/><text:tab/><text:tab/><text:tab/> <text:s text:c="6"/>Secretário<text:span text:style-name="T31"> </text:span></text:p>
      <text:p text:style-name="P13"/>
      <text:p text:style-name="P13"/>
      <text:p text:style-name="P11"/>
      <text:p text:style-name="P14"/>
      <text:p text:style-name="P14"/>
      <text:p text:style-name="P14"/>
      <text:p text:style-name="P14"/>
      <text:p text:style-name="P16"/>
      <text:p text:style-name="P14"/>
      <text:p text:style-name="P15"/>
      <text:p text:style-name="P15"/>
      <text:p text:style-name="P15"/>
      <text:p text:style-name="P12">Obs.: <text:span text:style-name="T27">Redação conforme o original da autora.</text:span></text:p>
      <text:p text:style-name="P12">/<text:span text:style-name="T32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01T15:15:29.08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3" meta:character-count="971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