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f24c" officeooo:paragraph-rsid="00376a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d3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6a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2eb006" style:font-name-asian="Times New Roman" style:font-name-complex="Times New Roman"/>
    </style:style>
    <style:style style:name="T10" style:family="text">
      <style:text-properties officeooo:rsid="0035d38a" style:font-name-asian="Times New Roman" style:font-name-complex="Times New Roman"/>
    </style:style>
    <style:style style:name="T11" style:family="text">
      <style:text-properties officeooo:rsid="00376a0e" style:font-name-asian="Times New Roman" style:font-name-complex="Times New Roman"/>
    </style:style>
    <style:style style:name="T12" style:family="text">
      <style:text-properties officeooo:rsid="0032f24c"/>
    </style:style>
    <style:style style:name="T13" style:family="text">
      <style:text-properties officeooo:rsid="00376a0e"/>
    </style:style>
    <style:style style:name="T14" style:family="text">
      <style:text-properties officeooo:rsid="0038b052"/>
    </style:style>
    <style:style style:name="T15" style:family="text">
      <style:text-properties officeooo:rsid="003a3a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<text:span text:style-name="T15">º 4.772</text:span>/201<text:span text:style-name="T12">9</text:span></text:p>
      <text:p text:style-name="P11"><text:span text:style-name="T9">C</text:span><text:span text:style-name="T8">olocação </text:span><text:span text:style-name="T10">de placa de identificação n</text:span><text:span text:style-name="T8">a </text:span><text:span text:style-name="T10">esquina das R</text:span><text:span text:style-name="T11">uas São João e Araújo Viana</text:span><text:span text:style-name="T8">, no Bairro </text:span><text:span text:style-name="T11">Guarani</text:span><text:span text:style-name="T8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3">C</text:span><text:span text:style-name="T2">olocação </text:span><text:span text:style-name="T4">de placa de identificação n</text:span><text:span text:style-name="T2">a </text:span><text:span text:style-name="T4">esquina das R</text:span><text:span text:style-name="T5">uas São João e Araújo Viana</text:span><text:span text:style-name="T2">, no Bairro </text:span><text:span text:style-name="T5">Guarani</text:span><text:span text:style-name="T2">.</text:span></text:p>
      <text:p text:style-name="P10">Na certeza de contar com vossa especial atenção, desde já, afirmo nesta oportunidade meus protestos de elevada estima e consideração.</text:p>
      <text:p text:style-name="P13"><text:tab/><text:tab/>Novo Hamburgo, <text:span text:style-name="T13">12 de novembro de 2019.</text:span></text:p>
      <text:p text:style-name="P8"/>
      <text:p text:style-name="P8"><text:line-break/></text:p>
      <text:p text:style-name="P14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6" meta:word-count="165" meta:character-count="1014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PROTOCOLAR/PROTOCOLAR/tmp/.broffice.org/3/user/template/modelo-2012.ott" meta:date="2014-03-06T13:16:53"/>
  </office:meta>
</office:document-meta>
</file>