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cc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6ccde"/>
    </style:style>
    <style:style style:name="T9" style:family="text">
      <style:text-properties officeooo:rsid="00285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4.774</text:span>/201<text:span text:style-name="T7">9</text:span></text:p>
      <text:list xml:id="list1360285189386456452" text:style-name="L1">
        <text:list-header>
          <text:p text:style-name="P13"><text:span text:style-name="T5">R</text:span>evitalização da <text:span text:style-name="T6">pintura da faixa de segurança na esquina das Ruas Bento Gonçalves e David Canabarro, no Bairro Centro.</text:span></text:p>
        </text:list-header>
      </text:list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<text:span text:style-name="T3"><text:tab/>R</text:span>evitalização da <text:span text:style-name="T6">pintura da faixa de segurança </text:span><text:span text:style-name="T2">na esquina das Ruas Bento Gonçalves e David Canabarro, no Bairro Centro.</text:span></text:p>
      <text:p text:style-name="P8">Na certeza de contar com vossa especial atenção, desde já, afirmo nesta oportunidade meus protestos de elevada estima e consideração.</text:p>
      <text:p text:style-name="P10"><text:tab/><text:tab/>Novo Hamburgo, <text:span text:style-name="T8">12 de novembro de 2019.</text:span></text:p>
      <text:p text:style-name="P14"/>
      <text:p text:style-name="P14"/>
      <text:p text:style-name="P14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54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