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f8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a3c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2f8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555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3f5ef"/>
    </style:style>
    <style:style style:name="T8" style:family="text">
      <style:text-properties officeooo:rsid="001ecc03"/>
    </style:style>
    <style:style style:name="T9" style:family="text">
      <style:text-properties officeooo:rsid="0022f82b"/>
    </style:style>
    <style:style style:name="T10" style:family="text">
      <style:text-properties officeooo:rsid="002555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4.777</text:span>/201<text:span text:style-name="T8">9</text:span></text:p>
      <text:p text:style-name="P11"><text:span text:style-name="T7">Intimação do Proprietário</text:span> <text:span text:style-name="T7">para que proceda a limpeza do terreno baldio na Rua Bartolomeu de Gusmão, ao lado do nº 71, no Bairro Canudos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7">Intimação</text:span><text:span text:style-name="T2"> do Propr</text:span><text:span text:style-name="T3">i</text:span><text:span text:style-name="T2">etário para que proceda a limpeza do terreno baldio </text:span><text:span text:style-name="T5">na</text:span><text:span text:style-name="T2"> Rua Bartolomeu de Gusmão, ao lado do nº 71, </text:span><text:span text:style-name="T4">no </text:span><text:span text:style-name="T2">Bairro Canudos.</text:span></text:p>
      <text:p text:style-name="P12"><text:tab/><text:tab/>Na certeza de contar com vossa especial atenção, desde já, afirmo nesta oportunidade meus protestos de elevada estima e consideração.</text:p>
      <text:p text:style-name="P8">Novo Hamburgo, <text:span text:style-name="T9">12 de novembro</text:span> de 201<text:span text:style-name="T8">9</text:span>.</text:p>
      <text:p text:style-name="P8"/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79" meta:character-count="1086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