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e95a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b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bf10c"/>
    </style:style>
    <style:style style:name="T6" style:family="text">
      <style:text-properties officeooo:rsid="002e95a6"/>
    </style:style>
    <style:style style:name="T7" style:family="text">
      <style:text-properties officeooo:rsid="00309901"/>
    </style:style>
    <style:style style:name="T8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4.778</text:span>/201<text:span text:style-name="T5">9</text:span></text:p>
      <text:p text:style-name="P11">Poda de árvore na Rua <text:span text:style-name="T6">Bom Princípio, em frente ao nº 188,</text:span> no <text:span text:style-name="T4">Bairro Canudos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 Rua <text:span text:style-name="T6">Bom Princípio, em frente ao nº 188,</text:span> no <text:span text:style-name="T4">Bairro Canudos</text:span>.</text:p>
      <text:p text:style-name="P13"><text:span text:style-name="T8">Na certeza de contar com vossa especial atenção, desde já, afirmo nesta oportunidade meus protestos de elevada estima e consideração.</text:span></text:p>
      <text:p text:style-name="P8">Novo Hamburgo, <text:span text:style-name="T6">12 de novembro de 2019.</text:span></text:p>
      <text:p text:style-name="P8"/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1" meta:character-count="964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tmp/.broffice.org/3/user/template/modelo-2012.ott" meta:date="2014-03-06T13:16:53"/>
  </office:meta>
</office:document-meta>
</file>