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c414a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6" style:family="paragraph" style:parent-style-name="Standard">
      <style:paragraph-properties fo:text-align="center" style:justify-single-word="false"/>
      <style:text-properties officeooo:paragraph-rsid="028503a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eeb1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41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eeb1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c41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eeb1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c414a"/>
    </style:style>
    <style:style style:name="T33" style:family="text">
      <style:text-properties officeooo:rsid="02aee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EDIDO DE PROVIDÊNCIAS</text:span><text:span text:style-name="T5"> Nº </text:span><text:span text:style-name="T8">4.779</text:span><text:span text:style-name="T5">/201</text:span><text:span text:style-name="T7">9</text:span></text:p>
      <text:p text:style-name="P16"><text:span text:style-name="T7"/></text:p>
      <text:p text:style-name="P16"><text:span text:style-name="T7"/></text:p>
      <text:p text:style-name="P15"><text:span text:style-name="T3">S</text:span><text:span text:style-name="T2">ubstituição de lâmpada queimada </text:span><text:span text:style-name="T4">n</text:span><text:span text:style-name="T9">a </text:span><text:span text:style-name="T13">Avenida Primeiro de Março</text:span><text:span text:style-name="T9">, </text:span><text:span text:style-name="T14">ao lado do n</text:span><text:span text:style-name="T15">º</text:span><text:span text:style-name="T14"> 3303,</text:span><text:span text:style-name="T9"> no </text:span><text:span text:style-name="T10">B</text:span><text:span text:style-name="T9">airro</text:span><text:span text:style-name="T12"> </text:span><text:span text:style-name="T14">Liberdade</text:span><text:span text:style-name="T11">.</text:span></text:p>
      <text:p text:style-name="P19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7"><text:tab/><text:tab/><text:span text:style-name="T21">S</text:span><text:span text:style-name="T22">ubstituição de lâmpada queimada</text:span><text:span text:style-name="T23"> </text:span><text:span text:style-name="T27">n</text:span><text:span text:style-name="T24">a </text:span><text:span text:style-name="T29">Avenida Primeiro de Março</text:span><text:span text:style-name="T24">, </text:span><text:span text:style-name="T30">ao lado do n</text:span><text:span text:style-name="T31">º</text:span><text:span text:style-name="T30"> 3303,</text:span><text:span text:style-name="T24"> no </text:span><text:span text:style-name="T25">B</text:span><text:span text:style-name="T24">airro</text:span><text:span text:style-name="T28"> </text:span><text:span text:style-name="T30">Liberdade</text:span><text:span text:style-name="T26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2">12 de novembro de 2019.</text:span></text:p>
      <text:p text:style-name="P9"/>
      <text:p text:style-name="P10"><text:span text:style-name="T17"/></text:p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33">o </text:span>autor.</text:p>
      <text:p text:style-name="P14">/<text:span text:style-name="T3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2T15:03:27.484005304</dc:date>
    <meta:printed-by>Juliane Ribas</meta:printed-by>
    <meta:print-date>2018-05-24T17:24:08.252015329</meta:print-date>
    <dc:language>pt-BR</dc:language>
    <meta:editing-cycles>173</meta:editing-cycles>
    <meta:editing-duration>PT13H42M25S</meta:editing-duration>
    <meta:document-statistic meta:table-count="0" meta:image-count="1" meta:object-count="0" meta:page-count="1" meta:paragraph-count="15" meta:word-count="165" meta:character-count="102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