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2f32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e6b14"/>
    </style:style>
    <style:style style:name="T5" style:family="text">
      <style:text-properties officeooo:rsid="002f323f"/>
    </style:style>
    <style:style style:name="T6" style:family="text">
      <style:text-properties officeooo:rsid="003159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4.780</text:span>/201<text:span text:style-name="T4">9</text:span></text:p>
      <text:p text:style-name="P16">Substituição de poste <text:span text:style-name="T4">de luz</text:span> na esquina da Rua <text:span text:style-name="T5">Pau Brasil com a Rua do Cedro</text:span>, no Bairro <text:span text:style-name="T5">Ideal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2"><text:tab/><text:tab/>Substituição de poste <text:span text:style-name="T4">de luz na esquina da Rua Pau Brasil com a Rua do Cedro, no Bairro Ideal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5">12 de novembro de 2019.</text:span></text:p>
      <text:p text:style-name="P14"/>
      <text:p text:style-name="P14"/>
      <text:p text:style-name="P15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2T15:06:43.909098027</dc:date>
    <meta:printed-by>Roger Correa</meta:printed-by>
    <meta:print-date>2015-05-18T16:47:35</meta:print-date>
    <dc:language>pt-BR</dc:language>
    <meta:editing-cycles>103</meta:editing-cycles>
    <meta:editing-duration>PT4H53M</meta:editing-duration>
    <meta:document-statistic meta:table-count="0" meta:image-count="1" meta:object-count="0" meta:page-count="1" meta:paragraph-count="15" meta:word-count="169" meta:character-count="1009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