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Header">
      <style:paragraph-properties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7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line-height="150%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Header">
      <style:paragraph-properties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7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7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d32d8" officeooo:paragraph-rsid="00437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line-height="100%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officeooo:rsid="0002249d" officeooo:paragraph-rsid="00443d6b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2.858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" fo:font-size="12pt" officeooo:paragraph-rsid="00443d6b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 style:text-autospace="none" style:writing-mode="page"/>
      <style:text-properties style:font-name="Nimbus Roman No9 L" fo:font-size="12pt" officeooo:rsid="00300366" officeooo:paragraph-rsid="00443d6b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40508f" style:font-name-complex="Arial1"/>
    </style:style>
    <style:style style:name="T7" style:family="text">
      <style:text-properties officeooo:rsid="0002249d"/>
    </style:style>
    <style:style style:name="T8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0508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43d6b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d8a0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3f1aae"/>
    </style:style>
    <style:style style:name="T20" style:family="text">
      <style:text-properties officeooo:rsid="0040508f"/>
    </style:style>
    <style:style style:name="T21" style:family="text">
      <style:text-properties officeooo:rsid="0043726e"/>
    </style:style>
    <style:style style:name="T22" style:family="text">
      <style:text-properties officeooo:rsid="00453617"/>
    </style:style>
    <style:style style:name="T23" style:family="text">
      <style:text-properties officeooo:rsid="00485d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3">1.317</text:span>/201<text:span text:style-name="T19">9</text:span></text:p>
      <text:p text:style-name="P7"/>
      <text:p text:style-name="P8"/>
      <text:p text:style-name="P11"/>
      <text:p text:style-name="P22">Voto de Congratulações <text:span text:style-name="T9">ao</text:span><text:span text:style-name="T10"> </text:span><text:span text:style-name="T18">Xis Ouro Branco</text:span><text:span text:style-name="T12"> pela</text:span><text:span text:style-name="T8"> passagem de </text:span><text:span text:style-name="T14">seus </text:span><text:span text:style-name="T16">1</text:span><text:span text:style-name="T17">4</text:span><text:span text:style-name="T15"> </text:span><text:span text:style-name="T14">anos de fundação.</text:span></text:p>
      <text:p text:style-name="P16"/>
      <text:p text:style-name="P16"/>
      <text:p text:style-name="P23"/>
      <text:p text:style-name="P24">Considerando que <text:span text:style-name="T9">ao</text:span><text:span text:style-name="T10"> </text:span><text:span text:style-name="T18">Xis Ouro Branco</text:span><text:span text:style-name="T7">, em 18 de novembro do ano corrente, está completando 14 anos de fundação.</text:span></text:p>
      <text:p text:style-name="P25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<text:span text:style-name="T23">essa forma</text:span>, requer-se que seja consignado em Ata Voto de Congratulações <text:span text:style-name="T9">ao</text:span><text:span text:style-name="T10"> </text:span><text:span text:style-name="T17">estabelecimento</text:span><text:span text:style-name="T16"> </text:span><text:span text:style-name="T18">Xis Ouro Branco</text:span><text:span text:style-name="T11">,</text:span><text:span text:style-name="T12"> pela</text:span><text:span text:style-name="T13"> passagem de </text:span><text:span text:style-name="T14">seus </text:span><text:span text:style-name="T16">1</text:span><text:span text:style-name="T17">4</text:span><text:span text:style-name="T15"> </text:span><text:span text:style-name="T14">anos de fundação</text:span><text:span text:style-name="T7"> </text:span>e seja oficiado <text:span text:style-name="T21">ao</text:span> homenagead<text:span text:style-name="T21">o</text:span> com as congratul<text:span text:style-name="T19">a</text:span>ções em nome desta Casa Legislativa.</text:p>
      <text:p text:style-name="P25"/>
      <text:p text:style-name="P25">Novo Hamburgo, <text:span text:style-name="T22">12 de novembro de 2019.</text:span></text:p>
      <text:p text:style-name="P17"/>
      <text:p text:style-name="P12"><text:s text:c="8"/></text:p>
      <text:p text:style-name="P12"/>
      <text:p text:style-name="P18"><text:span text:style-name="T4">Vereador </text:span><text:span text:style-name="T6">Gabriel Chassot</text:span><text:span text:style-name="T5"> </text:span></text:p>
      <text:p text:style-name="P14"/>
      <text:p text:style-name="P13"/>
      <text:p text:style-name="P9"/>
      <text:p text:style-name="P10"/>
      <text:p text:style-name="P15"/>
      <text:p text:style-name="P15"/>
      <text:p text:style-name="P15"/>
      <text:p text:style-name="P15"/>
      <text:p text:style-name="P15"/>
      <text:p text:style-name="P20">Obs.: Redação conforme o original do autor.</text:p>
      <text:p text:style-name="P21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2T14:19:58.2835009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3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