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ac0c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65adf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7bece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96393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43075"/>
    </style:style>
    <style:style style:name="T10" style:family="text">
      <style:text-properties officeooo:rsid="00167ab2"/>
    </style:style>
    <style:style style:name="T11" style:family="text">
      <style:text-properties officeooo:rsid="00265adf"/>
    </style:style>
    <style:style style:name="T12" style:family="text">
      <style:text-properties officeooo:rsid="0027bece"/>
    </style:style>
    <style:style style:name="T13" style:family="text">
      <style:text-properties officeooo:rsid="00296393"/>
    </style:style>
    <style:style style:name="T14" style:family="text">
      <style:text-properties officeooo:rsid="002dc9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4">4.781</text:span>/201<text:span text:style-name="T11">9</text:span></text:p>
      <text:p text:style-name="P11"><text:span text:style-name="T10">R</text:span>emoção <text:span text:style-name="T13">de galhos</text:span> depositados <text:span text:style-name="T11">na esquina das Ruas Joaquim Nabuco e Engenheiro Ignácio Christiano Plangg, no Bairro Centro.</text:span>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3">R</text:span><text:span text:style-name="T2">emoção </text:span><text:span text:style-name="T7">de </text:span><text:span text:style-name="T6">galhos</text:span><text:span text:style-name="T5"> depositados </text:span><text:span text:style-name="T4">na esquina das Ruas Joaquim Nabuco e Engenheiro Ignácio Christiano Plangg, no Bairro Centro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2">12 de novembro de 2019.</text:span></text:p>
      <text:p text:style-name="P7"/>
      <text:p text:style-name="P9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5" meta:word-count="167" meta:character-count="1058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tmp/.broffice.org/3/user/template/modelo-2012.ott" meta:date="2014-03-06T13:16:53"/>
  </office:meta>
</office:document-meta>
</file>