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6c8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56c8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11b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41f836" style:font-size-asian="12pt" style:font-weight-asian="normal" style:font-size-complex="12pt" style:font-weight-complex="normal"/>
    </style:style>
    <style:style style:name="T7" style:family="text">
      <style:text-properties fo:font-weight="normal" officeooo:rsid="00456c81" style:font-size-asian="12pt" style:font-weight-asian="normal" style:font-size-complex="12pt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size-asian="12pt" style:font-size-complex="12pt"/>
    </style:style>
    <style:style style:name="T13" style:family="text">
      <style:text-properties officeooo:rsid="000f20be" style:font-size-asian="12pt" style:font-size-complex="12pt"/>
    </style:style>
    <style:style style:name="T14" style:family="text">
      <style:text-properties officeooo:rsid="0026fdae" style:font-size-asian="12pt" style:font-size-complex="12pt"/>
    </style:style>
    <style:style style:name="T15" style:family="text">
      <style:text-properties officeooo:rsid="00456c81" style:font-size-asian="12pt" style:font-size-complex="12pt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3edc49" style:font-size-asian="12pt" style:font-size-complex="12pt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size-complex="12pt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31a994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22222" style:font-name="Nimbus Roman No9 L1" fo:font-size="12pt" fo:letter-spacing="normal" fo:font-style="normal" fo:font-weight="normal" officeooo:rsid="002a77b9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22222" style:font-name="Nimbus Roman No9 L1" fo:font-size="12pt" fo:letter-spacing="normal" fo:font-style="normal" fo:font-weight="normal" officeooo:rsid="003edc49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22222" style:font-name="Nimbus Roman No9 L1" fo:font-size="12pt" fo:letter-spacing="normal" fo:font-style="normal" fo:font-weight="normal" officeooo:rsid="0041f83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22222" style:font-name="Nimbus Roman No9 L1" fo:font-size="12pt" fo:letter-spacing="normal" fo:font-style="normal" fo:font-weight="normal" officeooo:rsid="00456c8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1b68c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2a77b9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31a994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456c81" style:font-size-asian="12pt" style:font-weight-asian="normal" style:font-size-complex="12pt" style:font-weight-complex="normal"/>
    </style:style>
    <style:style style:name="T32" style:family="text">
      <style:text-properties officeooo:rsid="00456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2">4.782</text:span>/<text:span text:style-name="T8">2019</text:span></text:p>
      <text:p text:style-name="P13"><text:span text:style-name="T28">Conserto</text:span><text:span text:style-name="T29"> </text:span><text:span text:style-name="T28">d</text:span><text:span text:style-name="T31">e</text:span><text:span text:style-name="T28"> boca de lobo </text:span><text:span text:style-name="T30">na </text:span><text:span text:style-name="T16">R</text:span><text:span text:style-name="T17">ua</text:span><text:span text:style-name="T16"> </text:span><text:span text:style-name="T18">Saldanha da Gama, nº 193, no Bairro Primavera.</text:span></text:p>
      <text:p text:style-name="P15"><text:span text:style-name="T26"><text:tab/><text:tab/>Solicita-se</text:span><text:span text:style-name="T27">, após os trâmites regimentais, </text:span><text:span text:style-name="T26">que seja enviada </text:span><text:span text:style-name="T27">cópia da presente proposição ao </text:span><text:span text:style-name="T26">Poder Executivo</text:span><text:span text:style-name="T27">, para que </text:span><text:span text:style-name="T26">realize as seguintes providências:</text:span></text:p>
      <text:p text:style-name="P5"/>
      <text:p text:style-name="P14"><text:span text:style-name="T10"><text:tab/><text:tab/></text:span><text:span text:style-name="T20">Conserto</text:span><text:span text:style-name="T21"> </text:span><text:span text:style-name="T20">d</text:span><text:span text:style-name="T24">e</text:span><text:span text:style-name="T20"> boca de lobo </text:span><text:span text:style-name="T19">na </text:span><text:span text:style-name="T23">R</text:span><text:span text:style-name="T22">ua</text:span><text:span text:style-name="T23"> Saldanha da Gama, nº 193, no Bairro Primavera.</text:span></text:p>
      <text:p text:style-name="P6"><text:span text:style-name="T3"><text:tab/><text:tab/>N</text:span><text:span text:style-name="T2">ovo Hamburgo, </text:span><text:span text:style-name="T6">12</text:span><text:span text:style-name="T4"> de </text:span><text:span text:style-name="T7">n</text:span><text:span text:style-name="T6">ovembro</text:span><text:span text:style-name="T4"> </text:span><text:span text:style-name="T2">de 201</text:span><text:span text:style-name="T5">9</text:span><text:span text:style-name="T2">. 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2">Vereador</text:span><text:span text:style-name="T14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3">O</text:span><text:span text:style-name="T12">bs.: Redação conforme original d</text:span><text:span text:style-name="T15">a</text:span><text:span text:style-name="T12"> autor</text:span><text:span text:style-name="T15">a</text:span><text:span text:style-name="T12">.</text:span></text:p>
      <text:p text:style-name="P11">/<text:span text:style-name="T3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2T15:18:52.047162134</dc:date>
    <meta:printed-by>Eduarda Dobner</meta:printed-by>
    <meta:print-date>2019-10-14T09:32:54.023000000</meta:print-date>
    <dc:language>pt-BR</dc:language>
    <meta:editing-cycles>148</meta:editing-cycles>
    <meta:editing-duration>PT12H30M35S</meta:editing-duration>
    <dc:creator>Alessandra Redel</dc:creator>
    <meta:document-statistic meta:table-count="0" meta:image-count="1" meta:object-count="0" meta:page-count="1" meta:paragraph-count="14" meta:word-count="144" meta:character-count="86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