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f32d1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de6c6" style:font-size-asian="12pt" style:font-weight-asian="normal" style:font-size-complex="12pt" style:font-weight-complex="normal"/>
    </style:style>
    <style:style style:name="T7" style:family="text">
      <style:text-properties fo:font-weight="normal" officeooo:rsid="002f32d1" style:font-size-asian="12pt" style:font-weight-asian="normal" style:font-size-complex="12pt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9b34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de6c6" style:font-size-asian="12pt" style:font-weight-asian="normal" style:font-size-complex="12pt" style:font-weight-complex="normal"/>
    </style:style>
    <style:style style:name="T14" style:family="text">
      <style:text-properties style:font-size-asian="12pt" style:font-size-complex="12pt"/>
    </style:style>
    <style:style style:name="T15" style:family="text">
      <style:text-properties officeooo:rsid="000f20be" style:font-size-asian="12pt" style:font-size-complex="12pt"/>
    </style:style>
    <style:style style:name="T16" style:family="text">
      <style:text-properties officeooo:rsid="0026fdae" style:font-size-asian="12pt" style:font-size-complex="12pt"/>
    </style:style>
    <style:style style:name="T17" style:family="text">
      <style:text-properties officeooo:rsid="002f32d1" style:font-size-asian="12pt" style:font-size-complex="12pt"/>
    </style:style>
    <style:style style:name="T18" style:family="text">
      <style:text-properties officeooo:rsid="0029b345"/>
    </style:style>
    <style:style style:name="T19" style:family="text">
      <style:text-properties officeooo:rsid="002de6c6"/>
    </style:style>
    <style:style style:name="T20" style:family="text">
      <style:text-properties officeooo:rsid="002f32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0">4.783</text:span>/<text:span text:style-name="T8">2019</text:span></text:p>
      <text:p text:style-name="P14"><text:span text:style-name="T18">Limpeza</text:span> de boca de lobo <text:span text:style-name="T19">na Rua São Nicolau, na esquina com a Rua Barão do Amazonas, no Bairro Primavera.</text:span></text:p>
      <text:p text:style-name="P11"><text:span text:style-name="T11"><text:tab/><text:tab/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5"/>
      <text:p text:style-name="P16"><text:span text:style-name="T10"><text:tab/><text:tab/></text:span><text:span text:style-name="T12">Limpeza</text:span><text:span text:style-name="T10"> de boca de lobo </text:span><text:span text:style-name="T13">na Rua São Nicolau, na esquina com a Rua Barão do Amazonas, no Bairro Primavera.</text:span></text:p>
      <text:p text:style-name="P6"/>
      <text:p text:style-name="P7"><text:span text:style-name="T3"><text:tab/><text:tab/>N</text:span><text:span text:style-name="T2">ovo Hamburgo, </text:span><text:span text:style-name="T6">12</text:span><text:span text:style-name="T4"> de </text:span><text:span text:style-name="T7">n</text:span><text:span text:style-name="T6">ovembro</text:span><text:span text:style-name="T4"> </text:span><text:span text:style-name="T2">de 201</text:span><text:span text:style-name="T5">9</text:span><text:span text:style-name="T2">.</text:span></text:p>
      <text:p text:style-name="P9"/>
      <text:p text:style-name="P9"/>
      <text:p text:style-name="P8"><text:span text:style-name="T2"><text:tab/><text:tab/><text:tab/><text:tab/><text:tab/><text:tab/><text:tab/><text:tab/></text:span><text:span text:style-name="T14">Vereador</text:span><text:span text:style-name="T16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5">O</text:span><text:span text:style-name="T14">bs.: Redação conforme original d</text:span><text:span text:style-name="T17">a</text:span><text:span text:style-name="T14"> autor</text:span><text:span text:style-name="T17">a</text:span><text:span text:style-name="T14">.</text:span></text:p>
      <text:p text:style-name="P13">/<text:span text:style-name="T2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2T15:21:04.233434848</dc:date>
    <meta:printed-by>Eduarda dobner</meta:printed-by>
    <meta:print-date>2019-07-22T10:05:38.933058493</meta:print-date>
    <dc:language>pt-BR</dc:language>
    <meta:editing-cycles>131</meta:editing-cycles>
    <meta:editing-duration>PT11H3M39S</meta:editing-duration>
    <dc:creator>Alessandra Redel</dc:creator>
    <meta:document-statistic meta:table-count="0" meta:image-count="1" meta:object-count="0" meta:page-count="1" meta:paragraph-count="14" meta:word-count="154" meta:character-count="916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