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37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37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37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5d38a" style:font-name-asian="Times New Roman" style:font-name-complex="Times New Roman"/>
    </style:style>
    <style:style style:name="T11" style:family="text">
      <style:text-properties officeooo:rsid="00376a0e" style:font-name-asian="Times New Roman" style:font-name-complex="Times New Roman"/>
    </style:style>
    <style:style style:name="T12" style:family="text">
      <style:text-properties officeooo:rsid="003837ed" style:font-name-asian="Times New Roman" style:font-name-complex="Times New Roman"/>
    </style:style>
    <style:style style:name="T13" style:family="text">
      <style:text-properties officeooo:rsid="0032f24c"/>
    </style:style>
    <style:style style:name="T14" style:family="text">
      <style:text-properties officeooo:rsid="00376a0e"/>
    </style:style>
    <style:style style:name="T15" style:family="text">
      <style:text-properties officeooo:rsid="003837ed"/>
    </style:style>
    <style:style style:name="T16" style:family="text">
      <style:text-properties officeooo:rsid="0039e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4.784</text:span>/201<text:span text:style-name="T13">9</text:span></text:p>
      <text:p text:style-name="P11"><text:span text:style-name="T9">C</text:span><text:span text:style-name="T8">olocação </text:span><text:span text:style-name="T10">de placa de identificação n</text:span><text:span text:style-name="T8">a </text:span><text:span text:style-name="T10">esquina das R</text:span><text:span text:style-name="T11">uas </text:span><text:span text:style-name="T12">Barão do Amazonas e São Nicolau</text:span><text:span text:style-name="T8">, no Bairro </text:span><text:span text:style-name="T12">Primavera</text:span><text:span text:style-name="T8">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C</text:span><text:span text:style-name="T6">olocação </text:span><text:span text:style-name="T3">de placa de identificação n</text:span><text:span text:style-name="T6">a </text:span><text:span text:style-name="T3">esquina das R</text:span><text:span text:style-name="T4">uas </text:span><text:span text:style-name="T5">Barão do Amazonas e São Nicolau</text:span><text:span text:style-name="T6">, no Bairro </text:span><text:span text:style-name="T5">Primavera</text:span><text:span text:style-name="T6">.</text:span></text:p>
      <text:p text:style-name="P7">Novo Hamburgo, <text:span text:style-name="T14">12 de novembro de 2019.</text:span></text:p>
      <text:p text:style-name="P7"/>
      <text:p text:style-name="P9">Vereado<text:span text:style-name="T1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6">a </text:span>autor<text:span text:style-name="T16">a</text:span>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0" meta:character-count="912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lista%20pedidos/Desktop/Novos%20pedidos/PROTOCOLAR/PROTOCOLAR/PROTOCOLAR/PROTOCOLAR/PROTOCOLAR/PROTOCOLAR/PROTOCOLAR/tmp/.broffice.org/3/user/template/modelo-2012.ott" meta:date="2014-03-06T13:16:53"/>
  </office:meta>
</office:document-meta>
</file>