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2b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b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4a7f66" style:font-name-asian="Arial1" style:font-name-complex="Arial1"/>
    </style:style>
    <style:style style:name="T7" style:family="text">
      <style:text-properties officeooo:rsid="00510706" style:font-name-asian="Arial1" style:font-name-complex="Arial1"/>
    </style:style>
    <style:style style:name="T8" style:family="text">
      <style:text-properties officeooo:rsid="00542b4d" style:font-name-asian="Arial1" style:font-name-complex="Arial1"/>
    </style:style>
    <style:style style:name="T9" style:family="text">
      <style:text-properties officeooo:rsid="00510706"/>
    </style:style>
    <style:style style:name="T10" style:family="text">
      <style:text-properties officeooo:rsid="00542b4d"/>
    </style:style>
    <style:style style:name="T11" style:family="text">
      <style:text-properties officeooo:rsid="00551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4.785</text:span>/201<text:span text:style-name="T3">9</text:span></text:p>
      <text:p text:style-name="P11">Recolhimento de <text:span text:style-name="T9">entulho na</text:span> <text:span text:style-name="T8">Rua São Nicolau, em frente ao nº 875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6">Recolhimento de </text:span><text:span text:style-name="T7">entulho na</text:span><text:span text:style-name="T6"> </text:span><text:span text:style-name="T8">Rua São Nicolau, em frente ao nº 875, no Bairro Primavera.</text:span></text:p>
      <text:p text:style-name="P7">Novo Hamburgo, <text:span text:style-name="T10">12 de novem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a</text:span> autor<text:span text:style-name="T11">a</text:span>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4:14:17.763000000</meta:print-date>
    <meta:document-statistic meta:table-count="0" meta:image-count="1" meta:object-count="0" meta:page-count="1" meta:paragraph-count="14" meta:word-count="144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