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11dd12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0da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636e6" officeooo:paragraph-rsid="0115c3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2970" officeooo:paragraph-rsid="0115c3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9c484" officeooo:paragraph-rsid="0115c3b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11e60" officeooo:paragraph-rsid="0115c3b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15c3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15c3b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c484" officeooo:paragraph-rsid="0115c3b2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15c3b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15c3b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115c3b2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115c3b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11dd1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10448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10448a"/>
    </style:style>
    <style:style style:name="T12" style:family="text">
      <style:text-properties officeooo:rsid="0113eeeb"/>
    </style:style>
    <style:style style:name="T13" style:family="text">
      <style:text-properties officeooo:rsid="00112746"/>
    </style:style>
    <style:style style:name="T14" style:family="text">
      <style:text-properties officeooo:rsid="00203514"/>
    </style:style>
    <style:style style:name="T15" style:family="text">
      <style:text-properties officeooo:rsid="00150e87"/>
    </style:style>
    <style:style style:name="T16" style:family="text">
      <style:text-properties officeooo:rsid="001eaafd"/>
    </style:style>
    <style:style style:name="T17" style:family="text">
      <style:text-properties officeooo:rsid="000d545c"/>
    </style:style>
    <style:style style:name="T18" style:family="text">
      <style:text-properties officeooo:rsid="0019c484"/>
    </style:style>
    <style:style style:name="T19" style:family="text">
      <style:text-properties officeooo:rsid="001baae3"/>
    </style:style>
    <style:style style:name="T20" style:family="text">
      <style:text-properties officeooo:rsid="001931f3"/>
    </style:style>
    <style:style style:name="T21" style:family="text">
      <style:text-properties officeooo:rsid="000d42cc"/>
    </style:style>
    <style:style style:name="T22" style:family="text">
      <style:text-properties officeooo:rsid="0115c3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14">4.788</text:span>/201<text:span text:style-name="T15">9</text:span></text:p>
      <text:p text:style-name="P19">Instalação de Câmera de Segurança na <text:span text:style-name="T16">Avenida Nações Unidas, na esquina com a Rua Tapes</text:span>, <text:span text:style-name="T22">no </text:span>Bairro <text:span text:style-name="T16">Ideal</text:span>.</text:p>
      <text:p text:style-name="P2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4"><text:span text:style-name="T18"><text:tab/><text:tab/>Considerando o intenso movimento tanto de carros quanto de pedestres neste cruzamento</text:span>;</text:p>
      <text:p text:style-name="P14"><text:span text:style-name="T18"><text:tab/><text:tab/>Considerando neste perímetro o qual necessita de constante vigilância para maior segurança de clientes e funcionários bem como de cidadãos que por ali transitam;</text:span> <text:s/></text:p>
      <text:p text:style-name="P15"><text:tab/><text:tab/>Considerando que neste local já existe ponto adequado para a instalação de uma câmera <text:s/>de segurança;</text:p>
      <text:p text:style-name="P16"><text:tab/><text:tab/>Solicitamos a Secretaria de <text:span text:style-name="T19">Segurança,</text:span> <text:span text:style-name="T18">a agilização <text:s/>para a concretização deste pedido</text:span>;</text:p>
      <text:p text:style-name="P16"><text:tab/><text:tab/>Sabedores da atenção aos reais anseios da comunidade, contamos com seu apoio neste pedido.</text:p>
      <text:p text:style-name="P17"><text:tab/><text:tab/>Novo Hamburgo, <text:s/><text:span text:style-name="T22">13 <text:s/>de novembro de 2019.</text:span></text:p>
      <text:p text:style-name="P21"/>
      <text:p text:style-name="P22">Vereador <text:span text:style-name="T20">Gerson Peteffi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<text:span text:style-name="T22">autor.</text:span></text:p>
      <text:p text:style-name="P13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12T08:55:03.279808469</meta:print-date>
    <meta:document-statistic meta:table-count="0" meta:image-count="1" meta:object-count="0" meta:page-count="1" meta:paragraph-count="18" meta:word-count="205" meta:character-count="1284" meta:non-whitespace-character-count="1077"/>
    <meta:user-defined meta:name="Info 1"/>
    <meta:user-defined meta:name="Info 2"/>
    <meta:user-defined meta:name="Info 3"/>
    <meta:user-defined meta:name="Info 4"/>
  </office:meta>
</office:document-meta>
</file>