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8pt" fo:font-weight="bold" officeooo:rsid="0159499d" officeooo:paragraph-rsid="0159499d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bold" officeooo:rsid="014d56d4" officeooo:paragraph-rsid="014d56d4" style:font-weight-asian="bold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14f5e2a" officeooo:paragraph-rsid="014ff2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14ff23e" officeooo:paragraph-rsid="015197e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2bf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c02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2cd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408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155ff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2cd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3249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506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156f10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56f10b" officeooo:paragraph-rsid="0156f10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14ed6d4" officeooo:paragraph-rsid="014ed6d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3.986cm"/>
        </style:tab-stops>
      </style:paragraph-properties>
      <style:text-properties style:use-window-font-color="true" style:font-name="Nimbus Roman No9 L1" fo:font-size="12pt" fo:language="pt" fo:country="BR" fo:font-weight="normal" officeooo:rsid="011e3945" officeooo:paragraph-rsid="015dfbb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15f2c9a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158e2b0" officeooo:paragraph-rsid="0158e2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15f2c9a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15f2c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15f2c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8.999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15f2c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15aa1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fae9b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c82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ed6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11e394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14c82a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14ed6d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15dfbb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11e3945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14d56d4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152cd3b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155068f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15f2c9a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14ff2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14c82a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11e39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14d5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4ed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5197e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5dfbb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11e394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154087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155068f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156f10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4" style:family="text">
      <style:text-properties style:use-window-font-color="true" fo:language="pt" fo:country="BR" fo:font-weight="bold" officeooo:rsid="015c026a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14c82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14ed6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14d5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14ae592"/>
    </style:style>
    <style:style style:name="T42" style:family="text">
      <style:text-properties officeooo:rsid="000601b9"/>
    </style:style>
    <style:style style:name="T43" style:family="text">
      <style:text-properties officeooo:rsid="00367133"/>
    </style:style>
    <style:style style:name="T44" style:family="text">
      <style:text-properties officeooo:rsid="002a3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1">PROJETO DE LEI COMPLEMENTAR</text:span> N<text:span text:style-name="T5">º 15/</text:span>20<text:span text:style-name="T40">19</text:span></text:p>
      <text:p text:style-name="P7"><text:span text:style-name="T11">D</text:span><text:span text:style-name="T10">isciplina a nomeação, o provimento e a permanência </text:span><text:span text:style-name="T12">em cargos </text:span><text:span text:style-name="T11">em comissão e função gratificada n</text:span><text:span text:style-name="T10">a </text:span><text:span text:style-name="T14">A</text:span><text:span text:style-name="T10">dministração </text:span><text:span text:style-name="T14">D</text:span><text:span text:style-name="T13">ireta e </text:span><text:span text:style-name="T14">I</text:span><text:span text:style-name="T13">ndireta</text:span><text:span text:style-name="T10"> do Município.</text:span></text:p>
      <text:p text:style-name="P20"><text:span text:style-name="T15">A</text:span><text:span text:style-name="T16"> PREFEIT</text:span><text:span text:style-name="T15">A</text:span><text:span text:style-name="T16"> MUNICIPAL DE NOVO HAMBURGO:</text:span></text:p>
      <text:p text:style-name="P21">Faço saber que o Poder Legislativo Municipal aprovou e eu sanciono<text:span text:style-name="T42"> e promulgo</text:span> a presente Lei:</text:p>
      <text:p text:style-name="P8"><text:span text:style-name="T16">A</text:span><text:span text:style-name="T15">rt. 1º</text:span><text:span text:style-name="T21"> Esta Lei estabelece </text:span><text:span text:style-name="T22">critérios para </text:span><text:span text:style-name="T25">a nomeação, o provimento e a permanência </text:span><text:span text:style-name="T23">em cargos </text:span><text:span text:style-name="T24">em comissão e função gratificada n</text:span><text:span text:style-name="T25">a </text:span><text:span text:style-name="T28">A</text:span><text:span text:style-name="T25">dministração </text:span><text:span text:style-name="T28">P</text:span><text:span text:style-name="T27">ública</text:span><text:span text:style-name="T25"> </text:span><text:span text:style-name="T28">D</text:span><text:span text:style-name="T26">ireta e </text:span><text:span text:style-name="T28">I</text:span><text:span text:style-name="T26">ndireta</text:span><text:span text:style-name="T25"> do Município.</text:span></text:p>
      <text:p text:style-name="P9"><text:span text:style-name="T17">A</text:span><text:span text:style-name="T15">rt. 2º</text:span><text:span text:style-name="T21"> </text:span><text:span text:style-name="T23">Fica</text:span><text:span text:style-name="T21">m</text:span><text:span text:style-name="T23"> vedado</text:span><text:span text:style-name="T21">s</text:span><text:span text:style-name="T23"> </text:span><text:span text:style-name="T25">a nomeação, </text:span><text:span text:style-name="T23">o provimento</text:span><text:span text:style-name="T25"> e a permanência </text:span><text:span text:style-name="T23">em cargos </text:span><text:span text:style-name="T24">em comissão e função gratificada n</text:span><text:span text:style-name="T25">a </text:span><text:span text:style-name="T28">A</text:span><text:span text:style-name="T25">dministração </text:span><text:span text:style-name="T28">P</text:span><text:span text:style-name="T27">ública</text:span><text:span text:style-name="T25"> </text:span><text:span text:style-name="T28">D</text:span><text:span text:style-name="T26">ireta e </text:span><text:span text:style-name="T28">I</text:span><text:span text:style-name="T26">ndireta</text:span><text:span text:style-name="T25"> do Município</text:span><text:span text:style-name="T23">, de cidadãos enquadrados nas seguintes hipóteses:</text:span></text:p>
      <text:p text:style-name="P10"><text:span text:style-name="T30">I –</text:span><text:span text:style-name="T16"> condenados, em decisão transitada em julgado, desde a condenação até o transcurso do prazo de 8 (oito) anos após o cumprimento da pena, pelos crimes:</text:span></text:p>
      <text:p text:style-name="P10"><text:span text:style-name="T30">a)</text:span><text:span text:style-name="T16"> contra a economia popular, a fé publica e o patrimônio publico;</text:span></text:p>
      <text:p text:style-name="P10"><text:span text:style-name="T30">b)</text:span><text:span text:style-name="T16"> eleitoral, para os quais a lei penal comine pena privativa de liberdade;</text:span></text:p>
      <text:p text:style-name="P10"><text:span text:style-name="T30">c)</text:span><text:span text:style-name="T16"> contra administração pública;</text:span></text:p>
      <text:p text:style-name="P10"><text:span text:style-name="T30">d)</text:span><text:span text:style-name="T16"> contra saúde pública;</text:span></text:p>
      <text:p text:style-name="P10"><text:span text:style-name="T30">e)</text:span><text:span text:style-name="T16"> de abusos de autoridade, do poder econômico ou político, nos casos em que houver condenação à perda de cargo, ou à inabilitação para o exercício de função pública;</text:span></text:p>
      <text:p text:style-name="P10"><text:span text:style-name="T30">f)</text:span><text:span text:style-name="T16"> de lavagem de dinheiro ou ocultação de bens, direitos e valores;</text:span></text:p>
      <text:p text:style-name="P10"><text:span text:style-name="T30">g)</text:span><text:span text:style-name="T16"> de tráfico de entorpecentes e drogas afins, racismo, tortura, terrorismo e hediondos;</text:span></text:p>
      <text:p text:style-name="P10"><text:span text:style-name="T30">h)</text:span><text:span text:style-name="T16"> contra a vida e a dignidade sexual;</text:span></text:p>
      <text:p text:style-name="P10"><text:span text:style-name="T30">i)</text:span><text:span text:style-name="T16"> praticados por organização criminosa, quadrilha ou bando;</text:span></text:p>
      <text:p text:style-name="P10"><text:span text:style-name="T30">j)</text:span><text:span text:style-name="T16"> contra o meio ambiente;</text:span></text:p>
      <text:p text:style-name="P10"><text:soft-page-break/><text:span text:style-name="T30">k)</text:span><text:span text:style-name="T16"> de redução à condição análoga à de escravo;</text:span></text:p>
      <text:p text:style-name="P10"><text:span text:style-name="T30">l)</text:span><text:span text:style-name="T16"> os que forem declarados indignos do oficialato, ou com ele incompatíveis;</text:span></text:p>
      <text:p text:style-name="P10"><text:span text:style-name="T30">m)</text:span><text:span text:style-name="T16"> previstos na Lei nº 11.340, de 7 de agosto de 2006.</text:span></text:p>
      <text:p text:style-name="P11"><text:span text:style-name="T30">II –</text:span><text:span text:style-name="T16"> que tenham contra si julgada procedente representação formulada perante a Justiça Eleitoral, em decisão transitada em julgado em processo de apuração de abuso de poder econômico ou político, desde a decisão até o transcurso do prazo de 8 (oito) anos;</text:span></text:p>
      <text:p text:style-name="P12"><text:span text:style-name="T30">III –</text:span><text:span text:style-name="T16"> condenados à suspensão dos direitos políticos, em decisão transitada em julgado, por ato doloso de improbidade administrativa que importe lesão ao patrimônio público e enriquecimento ilícito, desde o trânsito em julgado até o transcurso do prazo de 8 (oito) ano</text:span><text:span text:style-name="T15">s após o cumprimento da pena;</text:span></text:p>
      <text:p text:style-name="P12"><text:span text:style-name="T29">IV –</text:span><text:span text:style-name="T15"> demitidos do serviço público em decorrência de processo judicial, pelo prazo de 8 (oito) anos, contados do trânsito em julgado, salvo se o ato houver sido suspenso ou anulado pelo Poder Judiciário ou pela própria administração;</text:span></text:p>
      <text:p text:style-name="P12"><text:span text:style-name="T30">V –</text:span><text:span text:style-name="T16"> servidores públicos que forem aposentados compulsoriamente por decisão sancionatória e que tenham perdido o cargo por sentença ou que tenham pedido exoneração ou aposentadoria volunt</text:span><text:span text:style-name="T20">á</text:span><text:span text:style-name="T16">ria na pendência do processo administrativo disciplinar, pelo prazo de 8 (oito) anos.</text:span></text:p>
      <text:p text:style-name="P15"><text:span text:style-name="T29">§ 1º</text:span><text:span text:style-name="T15"> Vencido o prazo da vedação prevista nos inciso</text:span><text:span text:style-name="T18">s</text:span><text:span text:style-name="T15"> II, </text:span><text:span text:style-name="T18">III, IV e V</text:span><text:span text:style-name="T15">, permanece a vedação imposta, caso estejam respondendo por processos análogos, prazo este que fica estendido até </text:span><text:span text:style-name="T20">o</text:span><text:span text:style-name="T15"> arquivamento do processo ou respectivo cumprimento da sentença judicial.</text:span></text:p>
      <text:p text:style-name="P15"><text:span text:style-name="T30">§ 2º</text:span><text:span text:style-name="T16"> A vedação prevista no inciso I não se aplica aos crimes culposos, àqueles definidos em lei como de menor potencial ofensivo, nem aos crimes de ação penal privada.</text:span></text:p>
      <text:p text:style-name="P16"><text:span text:style-name="T30">Art. 3º</text:span><text:span text:style-name="T16"> Todos os atos efetuados em desobediência às vedações previstas nesta Lei serão considerados nulos a partir da entrada em vigor desta Lei.</text:span></text:p>
      <text:p text:style-name="P13"><text:span text:style-name="T30">Art. </text:span><text:span text:style-name="T31">4</text:span><text:span text:style-name="T30">º</text:span><text:span text:style-name="T16"> O descumprimento desta Lei poderá ser denunciado por qualquer pessoa, por escrito, sendo vedado o anonimato.</text:span></text:p>
      <text:p text:style-name="P17"><text:span text:style-name="T30">Art. </text:span><text:span text:style-name="T32">5</text:span><text:span text:style-name="T30">º</text:span><text:span text:style-name="T16"> Caberá ao </text:span><text:span text:style-name="T19">Poder Legislativo, ao</text:span><text:span text:style-name="T16"> Poder Executivo e aos órgãos d</text:span><text:span text:style-name="T20">a</text:span><text:span text:style-name="T16"> Administração Indireta, de forma individualizada, a fiscalização de seus atos em obediência a </text:span><text:span text:style-name="T19">esta L</text:span><text:span text:style-name="T16">ei, com a possibilidade de requerer aos órgãos competentes informações e documentos necessários ao </text:span><text:span text:style-name="T19">seu</text:span><text:span text:style-name="T16"> cumprimento.</text:span></text:p>
      <text:p text:style-name="P14"><text:span text:style-name="T29">Parágrafo único.</text:span><text:span text:style-name="T15"> No ato da nomeação ao cargo, o comissionado deverá apresentar os seguintes documentos relacionados abaixo:</text:span></text:p>
      <text:p text:style-name="P14"><text:span text:style-name="T29">I –</text:span><text:span text:style-name="T15"> Certidão Negativa Cível Estadual;</text:span></text:p>
      <text:p text:style-name="P14"><text:span text:style-name="T29">II –</text:span><text:span text:style-name="T15"> Certidão Negativa Cível Federal;</text:span></text:p>
      <text:p text:style-name="P14"><text:soft-page-break/><text:span text:style-name="T29">III –</text:span><text:span text:style-name="T15"> Certidão Negativa Criminal Estadual;</text:span></text:p>
      <text:p text:style-name="P14"><text:span text:style-name="T29">IV –</text:span><text:span text:style-name="T15"> Certidão Negativa Criminal Federal;</text:span></text:p>
      <text:p text:style-name="P14"><text:span text:style-name="T29">V –</text:span><text:span text:style-name="T15"> Certidão Negativa de contas julgadas irregulares no TCE/RS e no TCU;</text:span></text:p>
      <text:p text:style-name="P14"><text:span text:style-name="T30">VI –</text:span><text:span text:style-name="T16"> Certidão Negativa Eleitoral.</text:span></text:p>
      <text:p text:style-name="P18"><text:span text:style-name="T29">Art. </text:span><text:span text:style-name="T33">6</text:span><text:span text:style-name="T29">º</text:span><text:span text:style-name="T15"> O nomeado ou designado para cargo ou função pública, obrigatoriamente antes da investidura, deverá declarar por escrito, sob as penas da lei, não ser enquadrado nas vedações do art. 1º.</text:span></text:p>
      <text:p text:style-name="P18"><text:span text:style-name="T29">Art. </text:span><text:span text:style-name="T33">7</text:span><text:span text:style-name="T29">º</text:span><text:span text:style-name="T15"> As denúncias de descumprimento da presente Lei poderão ser formuladas por qualquer pessoa, por escrito ou verbalmente, caso em que deverão ser reduzidas a termo, sendo vedado o anonimato.</text:span></text:p>
      <text:p text:style-name="P18"><text:span text:style-name="T29">§ 1º</text:span><text:span text:style-name="T15"> A denúncia deverá ser processada mesmo se vier desacompanhada de prova ou indicação da forma de obtê-la, não podendo ser desconsiderada em qualquer hipótese, salvo quando demonstrada de plano sua inveracidade, ou quando de má-fé o denunciante.</text:span></text:p>
      <text:p text:style-name="P18"><text:span text:style-name="T29">§ 2º</text:span><text:span text:style-name="T15"> Encaminhada a denúncia para funcionário incompetente para conhecê-la, esta será imediatamente enviada para a autoridade competente, sob pena de responsabilidade.</text:span></text:p>
      <text:p text:style-name="P18"><text:span text:style-name="T30">Art. </text:span><text:span text:style-name="T33">8</text:span><text:span text:style-name="T30">º</text:span><text:span text:style-name="T16"> Esta Lei entra em vigor na data da sua publicação.</text:span></text:p>
      <text:p text:style-name="P19"><text:span text:style-name="T30">A</text:span><text:span text:style-name="T29">rt. 9º</text:span><text:span text:style-name="T15"> A Lei nº 2.335 de 10 de outubro de 2011, a Lei Complementar nº 2.388 de 22 de dezembro de 2011, a Lei nº 2.682 de 12 de março de 2014 e a Lei nº 2.911 de 14 de abril de 2016 ficam revogadas.</text:span></text:p>
      <text:p text:style-name="P22">GABINETE D<text:span text:style-name="T43">A</text:span> PREFEIT<text:span text:style-name="T43">A</text:span> MUNICIPAL DE NOVO HAMBURGO, aos . . . . . . . . . . . .</text:p>
      <text:p text:style-name="P24"/>
      <text:p text:style-name="P25">Prefeit<text:span text:style-name="T44">a</text:span> Municipal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8pt" fo:font-weight="bold" officeooo:rsid="0159499d" officeooo:paragraph-rsid="0159499d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officeooo:rsid="015aa1d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COMPLEMENTAR Nº <text:span text:style-name="MT1">15</text:span>/2019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3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3T16:14:02.817095293</dc:date>
    <dc:language>pt-BR</dc:language>
    <meta:editing-cycles>346</meta:editing-cycles>
    <meta:editing-duration>P1DT14H12M8S</meta:editing-duration>
    <meta:document-statistic meta:table-count="0" meta:image-count="1" meta:object-count="0" meta:page-count="3" meta:paragraph-count="51" meta:word-count="928" meta:character-count="5637" meta:non-whitespace-character-count="4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