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76450" officeooo:paragraph-rsid="00d76450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fed2e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6514f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6ee6f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6ee6f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d76450" officeooo:paragraph-rsid="00d09686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6ee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7645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954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d4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fe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65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6e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76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764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cfe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d3d3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d764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3d3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officeooo:rsid="00d76450"/>
    </style:style>
    <style:style style:name="T34" style:family="text">
      <style:text-properties officeooo:rsid="00d954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4">1.319</text:span>/<text:span text:style-name="T31">2019</text:span></text:p>
      <text:p text:style-name="P15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20">ao </text:span><text:span text:style-name="T21">CDL-NH pelo recebimento do Prêmio Qualidade RS 2019, do PGQP</text:span><text:span text:style-name="T19">.</text:span></text:p>
      <text:p text:style-name="P18"><text:span text:style-name="T23">Considerando </text:span><text:span text:style-name="T24">que </text:span><text:span text:style-name="T20">o </text:span><text:span text:style-name="T21">CDL-NH, recebeu o Prêmio Qualidade RS 2019 do Programa Gaúcho de Qualidade e Produtividade </text:span><text:span text:style-name="T22">(PGQP)</text:span><text:span text:style-name="T21">, sendo o case premiado o Núcleo das Mulheres Empreendedoras</text:span><text:span text:style-name="T28">.</text:span></text:p>
      <text:p text:style-name="P16"><text:span text:style-name="T13">Muito vale destacarmos </text:span><text:span text:style-name="T17">o </text:span><text:span text:style-name="T18">importante trabalho de</text:span><text:span text:style-name="T19">senvolvido </text:span><text:span text:style-name="T21">de forma voluntária</text:span><text:span text:style-name="T19"> por tod</text:span><text:span text:style-name="T21">a</text:span><text:span text:style-name="T19">s </text:span><text:span text:style-name="T21">envolvidas, com comprometimento e muita dedicação,</text:span><text:span text:style-name="T20"> </text:span><text:span text:style-name="T25">merece</text:span><text:span text:style-name="T26">m </text:span><text:span text:style-name="T27">assim</text:span><text:span text:style-name="T25"> todo o nosso reconhecimento.</text:span></text:p>
      <text:p text:style-name="P17"><text:span text:style-name="T30">Dessa forma, requer-se que s</text:span><text:span text:style-name="T29">eja consignado em Ata Voto de Congratulações </text:span><text:span text:style-name="T3"><text:s/></text:span><text:span text:style-name="T4">ao </text:span><text:span text:style-name="T5">CDL-NH,</text:span><text:span text:style-name="T2"> com as congratulações em nome desta Casa Legislativa.</text:span></text:p>
      <text:p text:style-name="P14"><text:span text:style-name="T6">Novo Hamburgo, </text:span><text:span text:style-name="T10">1</text:span><text:span text:style-name="T12">4</text:span><text:span text:style-name="T10"> </text:span><text:span text:style-name="T11">de novembro</text:span><text:span text:style-name="T8"> de 201</text:span><text:span text:style-name="T9">9</text:span><text:span text:style-name="T7">.</text:span></text:p>
      <text:p text:style-name="P11"/>
      <text:p text:style-name="P12"/>
      <text:p text:style-name="P12">Vereador <text:span text:style-name="T32"><text:s/>Raul Cassel</text:span></text:p>
      <text:p text:style-name="P11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20">/<text:span text:style-name="T34">AS</text:span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102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