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b56541" officeooo:paragraph-rsid="00b5654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64422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c01ee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baea8" officeooo:paragraph-rsid="00bcc13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c0a66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3c2a3"/>
    </style:style>
    <style:style style:name="T5" style:family="text">
      <style:text-properties officeooo:rsid="00a3901d"/>
    </style:style>
    <style:style style:name="T6" style:family="text">
      <style:text-properties officeooo:rsid="0051eb5a"/>
    </style:style>
    <style:style style:name="T7" style:family="text">
      <style:text-properties officeooo:rsid="00748b8d"/>
    </style:style>
    <style:style style:name="T8" style:family="text">
      <style:text-properties officeooo:rsid="00c0a667"/>
    </style:style>
    <style:style style:name="T9" style:family="text">
      <style:text-properties officeooo:rsid="00c474d2"/>
    </style:style>
    <style:style style:name="T10" style:family="text">
      <style:text-properties officeooo:rsid="00c8ae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3">Nº 4.789</text:span>/201<text:span text:style-name="T4">9</text:span></text:p>
      <text:p text:style-name="P13">Recolhimento de <text:span text:style-name="T5">galhos, lixos e entulhos na Rua Chapecó, em frente ao nº 25, no Beco Chapecó, no Bairro São José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tab/><text:tab/>Recolhimento de galhos, lixos e entulhos na Rua Chapecó, em frente ao nº 25, no Beco Chapecó, <text:span text:style-name="T10">no</text:span> Bairro São José.</text:p>
      <text:p text:style-name="P12"><text:tab/><text:tab/><text:span text:style-name="T9">Protocolo: 674444.</text:span></text:p>
      <text:p text:style-name="P11"><text:span text:style-name="T6"><text:tab/><text:tab/>Novo Hamburgo, 13 de novembro de 2019.</text:span> <text:s text:c="3"/><text:span text:style-name="T7"><text:s text:c="99"/></text:span></text:p>
      <text:p text:style-name="P8"/>
      <text:p text:style-name="P8"/>
      <text:p text:style-name="P8"/>
      <text:p text:style-name="P8"/>
      <text:p text:style-name="P9">Vereador <text:span text:style-name="T8">Gabriel Chassot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3">Obs.: </text:span>Redação conforme original d<text:span text:style-name="T8">o</text:span> autor.</text:p>
      <text:p text:style-name="P6">/<text:span text:style-name="T1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3T11:49:29.616000000</meta:print-date>
    <meta:document-statistic meta:table-count="0" meta:image-count="1" meta:object-count="0" meta:page-count="1" meta:paragraph-count="15" meta:word-count="155" meta:character-count="1039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